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027, Ankersweg 73, 6122 EW Buch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schutting en tuinhuis plaatsen</text:p>
            <text:p text:style-name="common-al">Locatie: Ankersweg 73, 6122 EW Buchten </text:p>
            <text:p text:style-name="common-al">Ontvangstdatum: 14 januari 2016</text:p>
            <text:p text:style-name="common-al">Dossiernummer: Om16.002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8535</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535</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535</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027, Ankersweg 73, 6122 EW Buch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535</meta:user-defined>
    <meta:user-defined meta:name="OVERHEIDop.GmbID/DC.identifier">gmb-2016-85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2EW 73</meta:user-defined>
    <meta:user-defined meta:name="OVERHEIDop.woonplaats">Buchten</meta:user-defined>
    <meta:user-defined meta:name="OVERHEIDop.straatnaam">Ankersweg</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4927 339180</meta:user-defined>
    <meta:user-defined meta:name="OVERHEIDop.versieInformatie"/>
  </office:meta>
</office:document-meta>
</file>