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veegplan in 2016</text:p>
      <text:section text:name="zakelijke-mededeling_id1-3-2" text:style-name="zakelijke-mededeling">
        <text:section text:name="zakelijke-mededeling-tekst_id1-3-2-1" text:style-name="zakelijke-mededeling-tekst">
          <text:section text:name="tekst_id1-3-2-1-1" text:style-name="tekst">
            <text:p text:style-name="common-al">De gemeente Buren werkt al diverse jaren met zogenaamde veegplannen. In een veegplan bundelen we verschillende verzoeken van initiatiefnemers in een bestemmingsplan. Deze veegplannen maakten we apart voor het buitengebied en voor de kernen. Vanaf nu voegen we ze samen en maken we 1 veegplan voor het buitengebied èn de kernen. </text:p>
            <text:p text:style-name="common-al"/>
            <text:p text:style-name="common-al">
            <text:span text:style-name="nadrukvet">Welke verzoeken kan ik indienen voor het veegplan gemeente Buren 2016?</text:span>
          </text:p>
            <text:p text:style-name="common-al">We gaan starten met de voorbereidingen voor het veegplan gemeente Buren 2016. Wilt u bijvoorbeeld een woning bouwen of wilt u een agrarisch bedrijf starten, uitbreiden of beëindigen? Dit soort verzoeken kunnen wij opnemen in een veegplan. Het veegplan is niet bedoeld voor kleine verzoeken als een uitbouw of de bouw van een bijgebouw. Dit kan meestal vergunningsvrij of is mogelijk met een omgevingsvergunning.</text:p>
            <text:p text:style-name="common-al">Binnenkort zal het college van B&amp;W een besluit nemen over het aantal woningen dat wij kunnen meenemen. Ook zal dat besluit ingaan op hoe wij een verzoek voor een woning beoordelen. Vorig jaar konden wij maximaal 10 woningen toestaan. Houdt u er rekening mee dat wij verzoeken om woningbouw kunnen afwijzen.</text:p>
            <text:p text:style-name="common-al"/>
            <text:p text:style-name="common-al">
            <text:span text:style-name="nadrukvet">Wanneer kan ik een verzoek indienen?</text:span>
          </text:p>
            <text:p text:style-name="common-al">Hebt u een verzoek in gemeente Buren? Wilt u laten onderzoeken of wij aan uw verzoek mee kunnen werken? Stuur dan uw verzoek uiterlijk <text:span text:style-name="nadrukondlijn">donderdag 31 maart 2016</text:span> aan:</text:p>
            <text:p text:style-name="common-al"/>
            <text:p text:style-name="common-al">Burgemeester en wethouders van Buren</text:p>
            <text:p text:style-name="common-al">Postbus 23</text:p>
            <text:p text:style-name="common-al">4020 BA Maurik</text:p>
            <text:p text:style-name="common-al"/>
            <text:p text:style-name="common-al">Wilt u als onderwerp ‘’verzoek veegplan Buren 2016’’ in uw brief zetten?</text:p>
            <text:p text:style-name="common-al"/>
            <text:p text:style-name="common-al">
            <text:span text:style-name="nadrukvet">Hoe ziet een verzoek eruit?</text:span>
          </text:p>
            <text:p text:style-name="common-al">In uw verzoek beschrijft u wat u waar wilt doen. Meestal is 1 A4’tje voldoende om dat duidelijk te maken. U kunt in uw verzoek een kaartje en/of schets bijvoegen om het te verduidelijken. Hoe duidelijker het verzoek is, hoe makkelijker en sneller wij het kunnen beoordelen.</text:p>
            <text:p text:style-name="common-al"/>
            <text:p text:style-name="common-al">
            <text:span text:style-name="nadrukvet">Wat zijn de kosten?</text:span>
          </text:p>
            <text:p text:style-name="common-al">De kosten voor het indienen van een verzoek bedragen € 400,-. Wij beoordelen of uw verzoek zogenaamde aanknopingspunten heeft. Bij een positieve uitkomst gaan we uw verzoek verder bekijken. De kosten van het vervolg delen wij u dan mee. Bij een negatieve uitkomst is uw verzoek afgehandeld. </text:p>
            <text:p text:style-name="common-al">Gaat uw verzoek over een nieuw agrarisch bedrijf of uitbreiding hiervan, dan vragen wij een advies aan een agrarische commissie. Die commissie heeft de Stichting Advisering Agrarische Bouwplannen. De kosten van dit advies moet u ook betalen. Dit bedrag is € 620,-.</text:p>
            <text:p text:style-name="common-al"/>
            <text:p text:style-name="common-al">Als u vragen hebt, kunt u contact opnemen met de heer G.J. van Rhijn van de afdeling Ruimte op het algemene telefoonnummer van gemeente Buren (14 034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534</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4</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34</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 veegplan i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534</meta:user-defined>
    <meta:user-defined meta:name="OVERHEIDop.GmbID/DC.identifier">gmb-2016-8534</meta:user-defined>
    <meta:user-defined meta:name="OVERHEID.TaxonomieBeleidsagenda/OVERHEID.category">Ruimte en infrastructuur | Organisatie en beleid</meta:user-defined>
    <meta:user-defined meta:name="DCTERMS.abstract">Nieuw veegplan voor het hele grondgebied van gemeente Buren in 2016</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VZ 1</meta:user-defined>
    <meta:user-defined meta:name="OVERHEIDop.woonplaats">Maurik</meta:user-defined>
    <meta:user-defined meta:name="OVERHEIDop.straatnaam">De Wetering</meta:user-defined>
    <meta:user-defined meta:name="OVERHEID.Gemeente/OVERHEID.authority">Buren</meta:user-defined>
    <meta:user-defined meta:name="OVERHEID.Gemeente/DCTERMS.publisher">Buren</meta:user-defined>
    <meta:user-defined meta:name="OVERHEIDgvop.Informatietype/DC.type">Overige overheidsinformatie</meta:user-defined>
    <meta:user-defined meta:name="OVERHEID.EPSG28992/DC.spatial">157527 440865</meta:user-defined>
    <meta:user-defined meta:name="OVERHEIDop.versieInformatie"/>
  </office:meta>
</office:document-meta>
</file>