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5 lichtmasten op diverse locaties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tijdelijk van 20-6-2016 t/m 31-12-2016)  plaatsen van een 50- tal banieren te bevestigen aan 25 lichtmasten op diverse locaties in de gemeente Beesel t.b.v. Draaksteken 2016 ( verz. 16 jun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6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853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5 lichtmasten op diverse locaties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36</meta:user-defined>
    <meta:user-defined meta:name="OVERHEIDop.GmbID/DC.identifier">gmb-2016-85336</meta:user-defined>
    <meta:user-defined meta:name="OVERHEID.TaxonomieBeleidsagenda/OVERHEID.category">Huisvesting | Organisatie en beleid</meta:user-defined>
    <meta:user-defined meta:name="DCTERMS.abstract">Voor het (tijdelijk van 20-6-2016 t/m 31-12-2016)  plaatsen van een 50- tal banieren te bevestigen aan 25 lichtmasten op diverse locaties in de gemeente Beesel t.b.v. Draaksteken 2016 ( verz. 16 jun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DA</meta:user-defined>
    <meta:user-defined meta:name="OVERHEIDop.woonplaats">Beesel</meta:user-defined>
    <meta:user-defined meta:name="OVERHEIDop.straatnaam">De Kroetpers</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514 364369</meta:user-defined>
    <meta:user-defined meta:name="OVERHEIDop.versieInformatie"/>
  </office:meta>
</office:document-meta>
</file>