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am-Honingzwaam Zuidbroe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10 woningen aan de Honingzwaam en Vliegenzwaam plan Zuidbroek</text:p>
            <text:p text:style-name="common-al">Datum indiening: 17 juni 2016</text:p>
            <text:p text:style-name="common-al">Wabonummer: D16/01347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3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3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3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nzwaam-Honingzwaam Zuidbroe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34</meta:user-defined>
    <meta:user-defined meta:name="OVERHEIDop.GmbID/DC.identifier">gmb-2016-85334</meta:user-defined>
    <meta:user-defined meta:name="OVERHEID.TaxonomieBeleidsagenda/OVERHEID.category">Ruimte en infrastructuur | Organisatie en beleid</meta:user-defined>
    <meta:user-defined meta:name="OVERHEIDop.referentienummer">D16/0134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</meta:user-defined>
    <meta:user-defined meta:name="OVERHEIDop.woonplaats">Apeldoorn</meta:user-defined>
    <meta:user-defined meta:name="OVERHEIDop.straatnaam">Honingzwa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05 472344</meta:user-defined>
    <meta:user-defined meta:name="OVERHEIDop.versieInformatie"/>
  </office:meta>
</office:document-meta>
</file>