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aanleg, uitvoeren werk of werkzaamheid) - Goedereede, Oostdijkseweg 73: verwijderen bomen voor herplant, ontvangstdatum: 13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3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3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aanleg, uitvoeren werk of werkzaamheid) - Goedereede, Oostdijkseweg 73: verwijderen bomen voor herplant, ontvangstdatum: 13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33</meta:user-defined>
    <meta:user-defined meta:name="OVERHEIDop.GmbID/DC.identifier">gmb-2016-85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M 73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357 427927</meta:user-defined>
    <meta:user-defined meta:name="OVERHEIDop.versieInformatie"/>
  </office:meta>
</office:document-meta>
</file>