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Rotterdamseweg 370 A 9 te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Delft bekend dat zij op 30 mei 2016 een melding heeft ontvangen voor het oprichten van een inrichting voor het verwerken van kunststof. De inrichting is gelegen aan de <text:span text:style-name="nadrukvet">Rotterdamseweg 370 A 9, 2629 HG te Delft.</text:span></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ligt niet ter inzage en hier is geen bezwaar of beroep tegen mogelijk.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85325</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325</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325</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ctiviteitenbesluit, Rotterdamseweg 370 A 9 te Delf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5325</meta:user-defined>
    <meta:user-defined meta:name="OVERHEIDop.GmbID/DC.identifier">gmb-2016-85325</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9HG 370a 9</meta:user-defined>
    <meta:user-defined meta:name="OVERHEIDop.woonplaats">Delft</meta:user-defined>
    <meta:user-defined meta:name="OVERHEIDop.straatnaam">Rotterdamseweg</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5338 445339</meta:user-defined>
    <meta:user-defined meta:name="OVERHEIDop.versieInformatie"/>
  </office:meta>
</office:document-meta>
</file>