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kruisweg 11 A,B,C te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amenvoegen van 3 wooneenheden naar 2 wooneenheden (11A en 11B) en het plaatsen van 2 dakkapellen</text:p>
            <text:p text:style-name="common-al">Datum indiening: 22 juni 2016</text:p>
            <text:p text:style-name="common-al">Wabonummer: D16/01345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5320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20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20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ttekruisweg 11 A,B,C te 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320</meta:user-defined>
    <meta:user-defined meta:name="OVERHEIDop.GmbID/DC.identifier">gmb-2016-85320</meta:user-defined>
    <meta:user-defined meta:name="OVERHEID.TaxonomieBeleidsagenda/OVERHEID.category">Ruimte en infrastructuur | Organisatie en beleid</meta:user-defined>
    <meta:user-defined meta:name="OVERHEIDop.referentienummer">D16/01345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4AL 12</meta:user-defined>
    <meta:user-defined meta:name="OVERHEIDop.woonplaats">Lieren</meta:user-defined>
    <meta:user-defined meta:name="OVERHEIDop.straatnaam">Wittekrui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248 463233</meta:user-defined>
    <meta:user-defined meta:name="OVERHEIDop.versieInformatie"/>
  </office:meta>
</office:document-meta>
</file>