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integraal kindcentrum: Bilderdijk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ilderdijkstraat ong.</text:p>
            <text:p text:style-name="common-al">Omschrijving:		bouwen van een integraal kindcentrum</text:p>
            <text:p text:style-name="common-al">Dossiernummer:	20150877</text:p>
            <text:p text:style-name="common-al">Datum indiening:	1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integraal kindcentrum: Bilderdijk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32</meta:user-defined>
    <meta:user-defined meta:name="OVERHEIDop.GmbID/DC.identifier">gmb-2016-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BZ 1</meta:user-defined>
    <meta:user-defined meta:name="OVERHEIDop.woonplaats">Doetinchem</meta:user-defined>
    <meta:user-defined meta:name="OVERHEIDop.straatnaam">Huyg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12 443148</meta:user-defined>
    <meta:user-defined meta:name="OVERHEIDop.versieInformatie"/>
  </office:meta>
</office:document-meta>
</file>