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P. </text:span>
                <text:span text:style-name="nadrukvet">Nagy</text:span>
                <text:span text:style-name="nadrukvet">, geboren op 22-10-1991 naar Hongarije</text:span>
                <text:span text:style-name="nadrukvet">;</text:span>
              </text:p>
              </text:list-item>
              <text:list-item text:style-override="id1-3-2-1-1-4-2">
                <text:number>-</text:number>
                <text:p text:style-name="al">
                <text:span text:style-name="nadrukvet">De heer R.M.J. Stevens, geboren op 12-01-1968 naar de Bondsrepubliek Duitsland</text:span>
                <text:span text:style-name="nadrukvet">.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31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1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1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19</meta:user-defined>
    <meta:user-defined meta:name="OVERHEIDop.GmbID/DC.identifier">gmb-2016-85319</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