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limophof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34,55cm), staande in de achtertuin van het perceel Klimophof 13</text:p>
            <text:p text:style-name="common-al"/>
            <text:p text:style-name="common-al">Ons kenmerk: 2016091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limophof 1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531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1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1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limophof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13</meta:user-defined>
    <meta:user-defined meta:name="OVERHEIDop.GmbID/DC.identifier">gmb-2016-85313</meta:user-defined>
    <meta:user-defined meta:name="DCTERMS.abstract">Het kappen van 1 conifeer (stamdiameter 34,55cm), staande in de achtertuin van het perceel Klimophof 13</meta:user-defined>
    <meta:user-defined meta:name="OVERHEIDop.referentienummer">201609189/601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Klimophof</meta:user-defined>
    <meta:user-defined meta:name="OVERHEID.PostcodeHuisnummer/OVERHEIDop.postcodeHuisnummer">2565VT 13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869.557 454802.967</meta:user-defined>
    <meta:user-defined meta:name="OVERHEIDop.versieInformatie"/>
  </office:meta>
</office:document-meta>
</file>