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Haarenlaan 1450, 3118 G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0 juni 2016.</text:p>
            <text:p text:style-name="common-al"/>
            <text:p text:style-name="common-al">Projectomschrijving: het kappen van 9 bomen (5x wilg, 1x els, 2x esdoorn en 1x meidoorn) op het terrein van begraafplaats Beukenhof. Reden voor kap: bomen zijn ziek of passen niet meer in het beeld. Afgestorven / zwaar ingestorven (8x), scheefstand (1x).</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3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Haarenlaan 1450, 3118 G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11</meta:user-defined>
    <meta:user-defined meta:name="OVERHEIDop.GmbID/DC.identifier">gmb-2016-8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GR 1450</meta:user-defined>
    <meta:user-defined meta:name="OVERHEIDop.woonplaats">Schiedam</meta:user-defined>
    <meta:user-defined meta:name="OVERHEIDop.straatnaam">Burgemeester van Haaren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620 436777</meta:user-defined>
    <meta:user-defined meta:name="OVERHEIDop.versieInformatie"/>
  </office:meta>
</office:document-meta>
</file>