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Straatfeest Merge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Straatfeest</text:p>
            <text:p text:style-name="common-al">Locatie: 	Mergelland</text:p>
            <text:p text:style-name="last-al">Datum evenement:		27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5308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0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0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Straatfeest Mergel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308</meta:user-defined>
    <meta:user-defined meta:name="OVERHEIDop.GmbID/DC.identifier">gmb-2016-853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ZX 40</meta:user-defined>
    <meta:user-defined meta:name="OVERHEIDop.woonplaats">Apeldoorn</meta:user-defined>
    <meta:user-defined meta:name="OVERHEIDop.straatnaam">Mergellan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086 469633</meta:user-defined>
    <meta:user-defined meta:name="OVERHEIDop.versieInformatie"/>
  </office:meta>
</office:document-meta>
</file>