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Hardloopevenement Wisent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ardloopevenement</text:p>
            <text:p text:style-name="common-al">Locatie: 	’t Leesten, Hoog Buurloo en Radio Kootwijk. Start en finish Caesarea</text:p>
            <text:p text:style-name="last-al">Datum evenement:		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0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Hardloopevenement Wisent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06</meta:user-defined>
    <meta:user-defined meta:name="OVERHEIDop.GmbID/DC.identifier">gmb-2016-85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K 108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044 465189</meta:user-defined>
    <meta:user-defined meta:name="OVERHEIDop.versieInformatie"/>
  </office:meta>
</office:document-meta>
</file>