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Week van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Week van Radio Kootwijk</text:p>
            <text:p text:style-name="common-al">Locatie: 	Terrein Radio Kootwijk</text:p>
            <text:p text:style-name="last-al">Datum evenement:		7 en 8, 10 t/m 1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30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30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Week van Radio Koot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305</meta:user-defined>
    <meta:user-defined meta:name="OVERHEIDop.GmbID/DC.identifier">gmb-2016-85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8</meta:user-defined>
    <meta:user-defined meta:name="OVERHEIDop.woonplaats">Radio Kootwijk</meta:user-defined>
    <meta:user-defined meta:name="OVERHEIDop.straatnaam">Radio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5071 465240</meta:user-defined>
    <meta:user-defined meta:name="OVERHEIDop.versieInformatie"/>
  </office:meta>
</office:document-meta>
</file>