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Introductie eerstejaarsstudenten Sax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Introductie</text:p>
            <text:p text:style-name="common-al">Locatie: 	Spoorstraat 29</text:p>
            <text:p text:style-name="last-al">Datum evenement:		2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30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0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0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Introductie eerstejaarsstudenten Sax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04</meta:user-defined>
    <meta:user-defined meta:name="OVERHEIDop.GmbID/DC.identifier">gmb-2016-85304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PE 29</meta:user-defined>
    <meta:user-defined meta:name="OVERHEIDop.woonplaats">Apeldoorn</meta:user-defined>
    <meta:user-defined meta:name="OVERHEIDop.straatnaam">Spoo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044 469204</meta:user-defined>
    <meta:user-defined meta:name="OVERHEIDop.versieInformatie"/>
  </office:meta>
</office:document-meta>
</file>