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 Carnaval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Carnaval Klarenbeek</text:p>
            <text:p text:style-name="common-al">Locatie: 	Nieuwe Zweep</text:p>
            <text:p text:style-name="last-al">Datum evenement:		23 t/m 2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5302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0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0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 Carnaval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302</meta:user-defined>
    <meta:user-defined meta:name="OVERHEIDop.GmbID/DC.identifier">gmb-2016-853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1BE 93</meta:user-defined>
    <meta:user-defined meta:name="OVERHEIDop.woonplaats">Klarenbeek</meta:user-defined>
    <meta:user-defined meta:name="OVERHEIDop.straatnaam">Klarenbeek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200821 464316</meta:user-defined>
    <meta:user-defined meta:name="OVERHEIDop.versieInformatie"/>
  </office:meta>
</office:document-meta>
</file>