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 Landelijke sportdag Korsako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Landelijke sportdag Korsakov</text:p>
            <text:p text:style-name="common-al">Locatie: 	Kuiltjesweg 1 Beekbergen</text:p>
            <text:p text:style-name="last-al">Datum evenement:		9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300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0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0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 Landelijke sportdag Korsako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300</meta:user-defined>
    <meta:user-defined meta:name="OVERHEIDop.GmbID/DC.identifier">gmb-2016-853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TC 1</meta:user-defined>
    <meta:user-defined meta:name="OVERHEIDop.woonplaats">Beekbergen</meta:user-defined>
    <meta:user-defined meta:name="OVERHEIDop.straatnaam">Kuiltje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54 462559</meta:user-defined>
    <meta:user-defined meta:name="OVERHEIDop.versieInformatie"/>
  </office:meta>
</office:document-meta>
</file>