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diverse straten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december 2015 het navolgende instemmingsbesluit hebben verleend. Het besluit is op 22 november 2015 verzonden aan de aanvragers.</text:p>
            <text:p text:style-name="common-al">•KPN B.V. diverse straten in Nieuwegein, zaak 555684.</text:p>
            <text:p text:style-name="common-al">Om werkzaamheden aan het telecommunicatienetwerk te verrichten.</text:p>
            <text:p text:style-name="tussenkopcur">
            <text:span text:style-name="nadrukvet">Inzagetermijn</text:span>
          </text:p>
            <text:p text:style-name="common-al">Met ingang van 22 december 2015 tot en met 2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diverse straten i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3</meta:user-defined>
    <meta:user-defined meta:name="OVERHEIDop.GmbID/DC.identifier">gmb-201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72 449189</meta:user-defined>
    <meta:user-defined meta:name="OVERHEIDop.versieInformatie"/>
  </office:meta>
</office:document-meta>
</file>