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g van de Duur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ag van de Duurzaamheid</text:p>
            <text:p text:style-name="common-al">Locatie: 	Zwitsalterrein hal 1 en Area 055</text:p>
            <text:p text:style-name="last-al">Datum evenement:		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ag van de Duurzaam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8</meta:user-defined>
    <meta:user-defined meta:name="OVERHEIDop.GmbID/DC.identifier">gmb-2016-85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2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4 471080</meta:user-defined>
    <meta:user-defined meta:name="OVERHEIDop.versieInformatie"/>
  </office:meta>
</office:document-meta>
</file>