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aa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Laanfeest Koningin Hortenselaan</text:p>
            <text:p text:style-name="common-al">Locatie: 	Koningin Hortenselaan</text:p>
            <text:p text:style-name="last-al">Datum evenement:		2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9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Laa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97</meta:user-defined>
    <meta:user-defined meta:name="OVERHEIDop.GmbID/DC.identifier">gmb-2016-85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K 12</meta:user-defined>
    <meta:user-defined meta:name="OVERHEIDop.woonplaats">Apeldoorn</meta:user-defined>
    <meta:user-defined meta:name="OVERHEIDop.straatnaam">Koningin Horten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98 470869</meta:user-defined>
    <meta:user-defined meta:name="OVERHEIDop.versieInformatie"/>
  </office:meta>
</office:document-meta>
</file>