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Jorisstraa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 materiaal uit de loods en timmerwerkplaats op het perceel St. Jorisstraat 54 in 5954 AP Beesel ( ontv. 20 jun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52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. Jorisstraa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295</meta:user-defined>
    <meta:user-defined meta:name="OVERHEIDop.GmbID/DC.identifier">gmb-2016-85295</meta:user-defined>
    <meta:user-defined meta:name="OVERHEID.TaxonomieBeleidsagenda/OVERHEID.category">Huisvesting | Organisatie en beleid</meta:user-defined>
    <meta:user-defined meta:name="DCTERMS.abstract">Voor het verwijderen van asbesthoudend materiaal uit de loods en timmerwerkplaats op het perceel St. Jorisstraat 54 in 5954 AP Beesel ( ontv. 20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P 54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915 365705</meta:user-defined>
    <meta:user-defined meta:name="OVERHEIDop.versieInformatie"/>
  </office:meta>
</office:document-meta>
</file>