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Zomerfeest Kinderboerderij De Maten</text:p>
            <text:p text:style-name="common-al">Locatie: 	De Steeneik Apeldoorn</text:p>
            <text:p text:style-name="last-al">Datum evenement:		28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9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92</meta:user-defined>
    <meta:user-defined meta:name="OVERHEIDop.GmbID/DC.identifier">gmb-2016-852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HB 25</meta:user-defined>
    <meta:user-defined meta:name="OVERHEIDop.woonplaats">Apeldoorn</meta:user-defined>
    <meta:user-defined meta:name="OVERHEIDop.straatnaam">Pallietergaar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11 468092</meta:user-defined>
    <meta:user-defined meta:name="OVERHEIDop.versieInformatie"/>
  </office:meta>
</office:document-meta>
</file>