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Buurtbarbecue</text:p>
            <text:p text:style-name="common-al">Locatie: 	De Steeneik Apeldoorn</text:p>
            <text:p text:style-name="last-al">Datum evenement:		3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5289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8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8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289</meta:user-defined>
    <meta:user-defined meta:name="OVERHEIDop.GmbID/DC.identifier">gmb-2016-852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</meta:user-defined>
    <meta:user-defined meta:name="OVERHEIDop.woonplaats">Apeldoorn</meta:user-defined>
    <meta:user-defined meta:name="OVERHEIDop.straatnaam">De Steenei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726 470806</meta:user-defined>
    <meta:user-defined meta:name="OVERHEIDop.versieInformatie"/>
  </office:meta>
</office:document-meta>
</file>