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vakantiespel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vakantiespel Klarenbeek</text:p>
            <text:p text:style-name="common-al">Locatie: 	Speelveld achter de OBS De Dalk</text:p>
            <text:p text:style-name="last-al">Datum evenement:		15 t/m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vakantiespel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4</meta:user-defined>
    <meta:user-defined meta:name="OVERHEIDop.GmbID/DC.identifier">gmb-2016-85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E 129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309 464634</meta:user-defined>
    <meta:user-defined meta:name="OVERHEIDop.versieInformatie"/>
  </office:meta>
</office:document-meta>
</file>