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Kindervakantiespel De 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indervakantiespel De Maten</text:p>
            <text:p text:style-name="common-al">Locatie: 	Basisschool De Terebint</text:p>
            <text:p text:style-name="last-al">Datum evenement:		8 t/m 13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8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8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Kindervakantiespel De 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82</meta:user-defined>
    <meta:user-defined meta:name="OVERHEIDop.GmbID/DC.identifier">gmb-2016-85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TH 19</meta:user-defined>
    <meta:user-defined meta:name="OVERHEIDop.woonplaats">Apeldoorn</meta:user-defined>
    <meta:user-defined meta:name="OVERHEIDop.straatnaam">Rederijkers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65 467280</meta:user-defined>
    <meta:user-defined meta:name="OVERHEIDop.versieInformatie"/>
  </office:meta>
</office:document-meta>
</file>