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Runnersword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Runnerswordloop</text:p>
            <text:p text:style-name="common-al">Locatie: 	Honkbalvereniging WSB</text:p>
            <text:p text:style-name="last-al">Datum evenement:		20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280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8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8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Runnersword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280</meta:user-defined>
    <meta:user-defined meta:name="OVERHEIDop.GmbID/DC.identifier">gmb-2016-852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XL 210</meta:user-defined>
    <meta:user-defined meta:name="OVERHEIDop.woonplaats">Apeldoorn</meta:user-defined>
    <meta:user-defined meta:name="OVERHEIDop.straatnaam">Kaartenmakers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915 466804</meta:user-defined>
    <meta:user-defined meta:name="OVERHEIDop.versieInformatie"/>
  </office:meta>
</office:document-meta>
</file>