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111 te Goutum, (11009686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2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2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édyk 111 te Goutum, (11009686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28</meta:user-defined>
    <meta:user-defined meta:name="OVERHEIDop.GmbID/DC.identifier">gmb-2016-8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H 111</meta:user-defined>
    <meta:user-defined meta:name="OVERHEIDop.woonplaats">Gout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63 576592</meta:user-defined>
    <meta:user-defined meta:name="OVERHEIDop.versieInformatie"/>
  </office:meta>
</office:document-meta>
</file>