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aarlijkse Gelr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Jaarlijkse Gelre Fietstocht</text:p>
            <text:p text:style-name="common-al">Locatie: 	Start en finish Gelreterrein</text:p>
            <text:p text:style-name="last-al">Datum evenement:		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7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Jaarlijkse Gelr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79</meta:user-defined>
    <meta:user-defined meta:name="OVERHEIDop.GmbID/DC.identifier">gmb-2016-852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V 40</meta:user-defined>
    <meta:user-defined meta:name="OVERHEIDop.woonplaats">Apeldoorn</meta:user-defined>
    <meta:user-defined meta:name="OVERHEIDop.straatnaam">Zuster Meyboom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93 465894</meta:user-defined>
    <meta:user-defined meta:name="OVERHEIDop.versieInformatie"/>
  </office:meta>
</office:document-meta>
</file>