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orrel 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orrel Nood</text:p>
            <text:p text:style-name="common-al">Locatie: 	Marktplein</text:p>
            <text:p text:style-name="last-al">Datum evenement:		19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527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27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Borrel 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277</meta:user-defined>
    <meta:user-defined meta:name="OVERHEIDop.GmbID/DC.identifier">gmb-2016-852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450 469828</meta:user-defined>
    <meta:user-defined meta:name="OVERHEIDop.versieInformatie"/>
  </office:meta>
</office:document-meta>
</file>