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Feest 75-jr. jubileum Smurfit Kap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Feest 75-jr. jubileum</text:p>
            <text:p text:style-name="common-al">Locatie: 	Voorsterweg 94 Loenen</text:p>
            <text:p text:style-name="last-al">Datum evenement:		24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275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75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75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Feest 75-jr. jubileum Smurfit Kapp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275</meta:user-defined>
    <meta:user-defined meta:name="OVERHEIDop.GmbID/DC.identifier">gmb-2016-852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EL 94</meta:user-defined>
    <meta:user-defined meta:name="OVERHEIDop.woonplaats">Loenen</meta:user-defined>
    <meta:user-defined meta:name="OVERHEIDop.straatnaam">Voorst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201196 461537</meta:user-defined>
    <meta:user-defined meta:name="OVERHEIDop.versieInformatie"/>
  </office:meta>
</office:document-meta>
</file>