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Straatfeest en 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Straatfeest en barbecue</text:p>
            <text:p text:style-name="common-al">Locatie: 	Sterrenlaan</text:p>
            <text:p text:style-name="last-al">Datum evenement:		20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5274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74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74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Straatfeest en 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274</meta:user-defined>
    <meta:user-defined meta:name="OVERHEIDop.GmbID/DC.identifier">gmb-2016-852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KG 19</meta:user-defined>
    <meta:user-defined meta:name="OVERHEIDop.woonplaats">Apeldoorn</meta:user-defined>
    <meta:user-defined meta:name="OVERHEIDop.straatnaam">Sterr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024 469994</meta:user-defined>
    <meta:user-defined meta:name="OVERHEIDop.versieInformatie"/>
  </office:meta>
</office:document-meta>
</file>