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traatfeest en 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traatfeest en barbecue</text:p>
            <text:p text:style-name="common-al">Locatie: 	Bloemheuvellaan</text:p>
            <text:p text:style-name="last-al">Datum evenement:		10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27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7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7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Straatfeest en 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272</meta:user-defined>
    <meta:user-defined meta:name="OVERHEIDop.GmbID/DC.identifier">gmb-2016-852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JB 41</meta:user-defined>
    <meta:user-defined meta:name="OVERHEIDop.woonplaats">Apeldoorn</meta:user-defined>
    <meta:user-defined meta:name="OVERHEIDop.straatnaam">Bloemheuvel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455 470104</meta:user-defined>
    <meta:user-defined meta:name="OVERHEIDop.versieInformatie"/>
  </office:meta>
</office:document-meta>
</file>