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Straatfeest en 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Straatfeest en barbecue</text:p>
            <text:p text:style-name="common-al">Locatie: 	Orderparkweg tussen nr. 8 en 22</text:p>
            <text:p text:style-name="last-al">Datum evenement:		10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268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6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6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Straatfeest en 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268</meta:user-defined>
    <meta:user-defined meta:name="OVERHEIDop.GmbID/DC.identifier">gmb-2016-852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EP 8</meta:user-defined>
    <meta:user-defined meta:name="OVERHEIDop.woonplaats">Apeldoorn</meta:user-defined>
    <meta:user-defined meta:name="OVERHEIDop.straatnaam">Orderpark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699 468997</meta:user-defined>
    <meta:user-defined meta:name="OVERHEIDop.versieInformatie"/>
  </office:meta>
</office:document-meta>
</file>