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feest buurtvereniging Liëuwe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juni 2016 toestemming verleend voor het voor het houden van  een buurtfeest op de Sint Lambertusweg te Reuver op 16 juli 2016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852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uurtfeest buurtvereniging Liëuwe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267</meta:user-defined>
    <meta:user-defined meta:name="OVERHEIDop.GmbID/DC.identifier">gmb-2016-85267</meta:user-defined>
    <meta:user-defined meta:name="OVERHEID.TaxonomieBeleidsagenda/OVERHEID.category">Cultuur en recreatie | Organisatie en beleid</meta:user-defined>
    <meta:user-defined meta:name="DCTERMS.abstract">houden van een klein evenement, een buurtfeest op de Sint Lambertusweg te Reuver op 16 juli 2016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.spatial">Beesel</meta:user-defined>
    <meta:user-defined meta:name="OVERHEIDop.versieInformatie"/>
  </office:meta>
</office:document-meta>
</file>