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aven t.h.v. nrs. 90 AB/ 98 A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Aanvraag binnengekomen op 23 juni 2016.</text:p>
            <text:p text:style-name="common-al"/>
            <text:p text:style-name="common-al">Projectomschrijving: het aanleggen van 2 ligplaatsen voor historische schepen.</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526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6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6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Haven t.h.v. nrs. 90 AB/ 98 A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261</meta:user-defined>
    <meta:user-defined meta:name="OVERHEIDop.GmbID/DC.identifier">gmb-2016-852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H 68a</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26 436735</meta:user-defined>
    <meta:user-defined meta:name="OVERHEIDop.versieInformatie"/>
  </office:meta>
</office:document-meta>
</file>