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ilitaire oefening, Bergeijk, houden van een militaire oefening van 11 juli t/m 15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6 (verzonden op 21 juni 2016) is toestemming verleend aan het Ministerie van Defensie 13 Lichte Brigade voor het houden van een militaire oefening in Bergeijk van 11 juli t/m 15 juli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85260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6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6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ilitaire oefening, Bergeijk, houden van een militaire oefening van 11 juli t/m 15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260</meta:user-defined>
    <meta:user-defined meta:name="OVERHEIDop.GmbID/DC.identifier">gmb-2016-852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HB 1</meta:user-defined>
    <meta:user-defined meta:name="OVERHEIDop.woonplaats">Bergeijk</meta:user-defined>
    <meta:user-defined meta:name="OVERHEIDop.straatnaam">Burgemeester Magne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912 370125</meta:user-defined>
    <meta:user-defined meta:name="OVERHEIDop.versieInformatie"/>
  </office:meta>
</office:document-meta>
</file>