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clamevergunning, Bergeijk, het hangen van 3 spandoeken van 10 juli tot en met 24 jul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clamevergunning:</text:p>
            <text:p text:style-name="common-al">Op 20 juni 2016 (verzonden op 21 juni 2016) is vergunning verleend aan St. Carnaval de Teuten voor het hangen van 3 spandoeken in Bergeijk ter aankondiging van Zomercarnaval van 10 juli tot en met 24 jul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5259</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59</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59</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clamevergunning, Bergeijk, het hangen van 3 spandoeken van 10 juli tot en met 24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259</meta:user-defined>
    <meta:user-defined meta:name="OVERHEIDop.GmbID/DC.identifier">gmb-2016-852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N 6</meta:user-defined>
    <meta:user-defined meta:name="OVERHEIDop.woonplaats">Bergeijk</meta:user-defined>
    <meta:user-defined meta:name="OVERHEIDop.straatnaam">Fazantlaa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974 370901</meta:user-defined>
    <meta:user-defined meta:name="OVERHEIDop.versieInformatie"/>
  </office:meta>
</office:document-meta>
</file>