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kioskbrunch op 4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6 (verzonden op 16 juni 2016) is toestemming verleend aan St. Gemeenschapswerken de Rietstek voor het houden van een kioskbrunch in de kern Riethoven op 4 september 2016.</text:p>
            <text:p text:style-name="common-al">Op 4 september 2016 worden de volgende wegen tijdelijk afgesloten voor alle verkeer, behalve voetgangers:</text:p>
            <text:p text:style-name="common-al">Locatie: gedeelte van de Willibrordusstraat te Riethoven</text:p>
            <text:p text:style-name="common-al">Datum: 4 september 2016 van 10.00 uur tot 17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25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een kioskbrunch op 4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58</meta:user-defined>
    <meta:user-defined meta:name="OVERHEIDop.GmbID/DC.identifier">gmb-2016-852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X 3</meta:user-defined>
    <meta:user-defined meta:name="OVERHEIDop.woonplaats">Riethoven</meta:user-defined>
    <meta:user-defined meta:name="OVERHEIDop.straatnaam">Willibrordus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1 373679</meta:user-defined>
    <meta:user-defined meta:name="OVERHEIDop.versieInformatie"/>
  </office:meta>
</office:document-meta>
</file>