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straatbarbecue op 8 jul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6 (verzonden op 20 juni 2016) is toestemming verleend aan de heer van Rooijen voor het houden van een straatbarbecue in de Kapelledries in Bergeijk op 8 juli 2016.</text:p>
            <text:p text:style-name="common-al">Op 8 juli 2016 worden de volgende wegen tijdelijk afgesloten voor alle verkeer, behalve voetgangers:</text:p>
            <text:p text:style-name="common-al">Locatie: Kapelledries tussen huisnummer 17 en 23</text:p>
            <text:p text:style-name="common-al">Datum: 8 juli 2016 van 18.00 uur tot 00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525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straatbarbecue op 8 jul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57</meta:user-defined>
    <meta:user-defined meta:name="OVERHEIDop.GmbID/DC.identifier">gmb-2016-85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NC 17</meta:user-defined>
    <meta:user-defined meta:name="OVERHEIDop.woonplaats">Bergeijk</meta:user-defined>
    <meta:user-defined meta:name="OVERHEIDop.straatnaam">Kapelledrie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727 368837</meta:user-defined>
    <meta:user-defined meta:name="OVERHEIDop.versieInformatie"/>
  </office:meta>
</office:document-meta>
</file>