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uyksgestel, Neerrijt 24, bouwen van een woonhu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0779</text:p>
            <text:p text:style-name="common-al">Datum ontvangst: 17-06-2016</text:p>
            <text:p text:style-name="common-al">Omschrijving: Luyksgestel, Neerrijt 24, bouwen van een woonhuis</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85254</text:span><text:line-break/><text:date style:data-style-name="dag" text:fixed="true" text:date-value="2016-06-27"/><text:line-break/><text:date style:data-style-name="jaar" text:fixed="true" text:date-value="2016-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4</text:span><text:date style:data-style-name="nicedate" text:fixed="true" text:date-value="2016-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254</text:span><text:date style:data-style-name="nicedate" text:fixed="true" text:date-value="2016-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Luyksgestel, Neerrijt 24, bouwen van een woonhui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7</meta:user-defined>
    <meta:user-defined meta:name="OVERHEIDop.publicationIssue">85254</meta:user-defined>
    <meta:user-defined meta:name="OVERHEIDop.GmbID/DC.identifier">gmb-2016-8525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Bergeijk</meta:user-defined>
    <meta:user-defined meta:name="OVERHEID.Informatietype/DC.type">officiële publicatie</meta:user-defined>
    <dc:language>nl</dc:language>
    <meta:user-defined meta:name="OVERHEID.PostcodeHuisnummer/OVERHEIDop.postcodeHuisnummer">5575CB 24</meta:user-defined>
    <meta:user-defined meta:name="OVERHEIDop.woonplaats">Luyksgestel</meta:user-defined>
    <meta:user-defined meta:name="OVERHEIDop.straatnaam">Neerrijt</meta:user-defined>
    <meta:user-defined meta:name="OVERHEID.Gemeente/OVERHEID.authority">Bergeijk</meta:user-defined>
    <meta:user-defined meta:name="OVERHEID.Gemeente/DCTERMS.publisher">Bergeijk</meta:user-defined>
    <meta:user-defined meta:name="OVERHEIDgvop.Informatietype/DC.type">Beschikkingen | aanvraag</meta:user-defined>
    <meta:user-defined meta:name="OVERHEID.EPSG28992/DC.spatial">150550 367460</meta:user-defined>
    <meta:user-defined meta:name="OVERHEIDop.versieInformatie"/>
  </office:meta>
</office:document-meta>
</file>