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Riethoven, Broekhovenseweg 14, vergrot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6-0591</text:p>
            <text:p text:style-name="common-al">Omschrijving: Riethoven, Broekhovenseweg 14, vergroten van een bedrijfswo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5253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5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5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Riethoven, Broekhovenseweg 14, vergroten van e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253</meta:user-defined>
    <meta:user-defined meta:name="OVERHEIDop.GmbID/DC.identifier">gmb-2016-85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T 14</meta:user-defined>
    <meta:user-defined meta:name="OVERHEIDop.woonplaats">Riethoven</meta:user-defined>
    <meta:user-defined meta:name="OVERHEIDop.straatnaam">Broekhovens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4520 374976</meta:user-defined>
    <meta:user-defined meta:name="OVERHEIDop.versieInformatie"/>
  </office:meta>
</office:document-meta>
</file>