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Loonsebaan 7, uitbreiden van een bedrijfspand (incl. nieuw kantoo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598</text:p>
            <text:p text:style-name="common-al">Datum verzonden: 21-06-2016 </text:p>
            <text:p text:style-name="common-al">Omschrijving: Luyksgestel, Loonsebaan 7, uitbreiden van een bedrijfspand (incl. nieuw kantoo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25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Loonsebaan 7, uitbreiden van een bedrijfspand (incl. nieuw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51</meta:user-defined>
    <meta:user-defined meta:name="OVERHEIDop.GmbID/DC.identifier">gmb-2016-85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V 7</meta:user-defined>
    <meta:user-defined meta:name="OVERHEIDop.woonplaats">Luyksgestel</meta:user-defined>
    <meta:user-defined meta:name="OVERHEIDop.straatnaam">Loonsebaa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049 366874</meta:user-defined>
    <meta:user-defined meta:name="OVERHEIDop.versieInformatie"/>
  </office:meta>
</office:document-meta>
</file>