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Provincialeweg 16, bouwen van een woonhuis met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580</text:p>
            <text:p text:style-name="common-al">Datum verzonden: 17-06-2016 </text:p>
            <text:p text:style-name="common-al">Omschrijving: Westerhoven, Provincialeweg 16, bouwen van een woonhuis met garag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5250</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50</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50</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Provincialeweg 16, bouwen van een woonhuis met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250</meta:user-defined>
    <meta:user-defined meta:name="OVERHEIDop.GmbID/DC.identifier">gmb-2016-852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AH</meta:user-defined>
    <meta:user-defined meta:name="OVERHEIDop.woonplaats">Westerhoven</meta:user-defined>
    <meta:user-defined meta:name="OVERHEIDop.straatnaam">Provinciale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692 371270</meta:user-defined>
    <meta:user-defined meta:name="OVERHEIDop.versieInformatie"/>
  </office:meta>
</office:document-meta>
</file>