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osakker 2,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783</text:p>
            <text:p text:style-name="common-al">Datum ontvangst: 20-06-2016</text:p>
            <text:p text:style-name="common-al">Omschrijving: Bergeijk, Rosakker 2, bouwen van een erke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524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osakker 2, bouwen van een er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48</meta:user-defined>
    <meta:user-defined meta:name="OVERHEIDop.GmbID/DC.identifier">gmb-2016-85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PJ 2</meta:user-defined>
    <meta:user-defined meta:name="OVERHEIDop.woonplaats">Bergeijk</meta:user-defined>
    <meta:user-defined meta:name="OVERHEIDop.straatnaam">Rosakker</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536 370314</meta:user-defined>
    <meta:user-defined meta:name="OVERHEIDop.versieInformatie"/>
  </office:meta>
</office:document-meta>
</file>