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sluit vanburgemeester en wethouders   div-nummer  549       onderwerp Subsidieregeling hang- en sluitwerk Gouda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ouda</text:p>
            <text:p text:style-name="al">Gezien het besluit van burgemeester en wethouders van 16 februari 2016 met betrekking tot het Actieplan 2016 behorend bij de Kadernota Veiligheid 2015-2018.</text:p>
            <text:p text:style-name="al">Gelet op artikel 7 van de Algemene Subsidieverordening Gouda 2003 (ASV);</text:p>
            <text:p text:style-name="al">besluiten:</text:p>
            <text:p text:style-name="al">vast te stellen de Subsidieregeling hang- en sluitwerk Gouda 2016 </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
            <text:span text:style-name="nadrukcur">E</text:span>
            <text:span text:style-name="nadrukcur">rkend PKVW bedrij</text:span>
            <text:span text:style-name="nadrukcur">f: </text:span>bedrijf dat voldoet aan de certificatieregeling van het PKVW en dat een erkenningsovereenkomst met een certificatie-instelling heeft getekend. De gecertificeerde bedrijven van Gouda en omstreken zijn te vinden op www.preventiecertificaat.nl.</text:p>
            <text:p text:style-name="al">
            <text:span text:style-name="nadrukcur">Hotspotgebied</text:span>
            <text:span text:style-name="nadrukcur">en:</text:span> door analyse geselecteerde buurten met een meerjarige trend van een herhaaldelijk hoog aantal inbraken. In de analyse en in deze regeling worden de CBS richtlijnen gebruikt om de grenzen van de buurten te definiëren. </text:p>
            <text:p text:style-name="al">
            <text:span text:style-name="nadrukcur">Hang- en Sluitwerk:</text:span> Materialen die de inbraakwerendheid van de woning vergroten. Denk aan maatregelen die genomen worden om deuren en ramen te beveiligen. Voor subsidie komen o.a. in aanmerking: SKG sloten, cilindertrekbeveiliging, raamboompjes, kierstandhouders, barrièrestangen, alarmsystemen, Secu-strips, rolluiken etc.</text:p>
            <text:p text:style-name="al">
            <text:span text:style-name="nadrukcur">Voucherregeling</text:span>
            <text:span text:style-name="nadrukcur">:</text:span> De voucherregeling biedt subsidie aan ten behoeve van het aanschaffen en het aanbrengen van inbraakwerende materialen zoals hang- en sluitwerk die worden geplaatst door een erkend PKVW-gecertificeerd bedrijf. Er is gekozen om de verplichting te stellen dat het hang- en sluitwerk aangebracht wordt door een erkend PKVW-gecertificeerd bedrijf, gezien er dan zekerheid bestaat dat het hang- en sluitwerk op de juiste manier is aangebracht en dat het risico op een voltooide inbraak hiermee daadwerkelijk verkleind wordt. Om bekendheid te geven aan de regeling zal er in de betreffende hotspotbuurten huis-aan-huis een flyer verspreid worden over de subsidieregeling.</text:p>
          </text:section>
          <text:section text:name="artikel_id1-3-2-2-3" text:style-name="artikel">
            <text:p text:style-name="artikel_kop_titel"><text:span text:style-name="artikel_kop_label">Artikel</text:span> <text:span text:style-name="artikel_kop_nr">2</text:span> Doelstelling subsidieregeling</text:p>
            <text:p text:style-name="al">Het doel van de subsidieverstrekking is het stimuleren van het nemen van inbraakwerende maatregelen in de hotspotgebieden Korte Akkeren Oud, Lustenbuurt, Slagenbuurt, Kort Haarlem en de Polderbuurt, met als doel het aantal woninginbraken te laten dalen. Indien het aantal aanvragen hiertoe aanleiding geeft kan dit gebied op verzoek van de burgemeester verruimd worden. </text:p>
          </text:section>
          <text:section text:name="artikel_id1-3-2-2-4" text:style-name="artikel">
            <text:p text:style-name="artikel_kop_titel"><text:span text:style-name="artikel_kop_label">Artikel</text:span> <text:span text:style-name="artikel_kop_nr">3</text:span> Doelgroep subsidie</text:p>
            <text:p text:style-name="al">Een subsidie wordt slechts verstrekt aan een natuurlijk persoon die eigenaar is van een in de hotspotgebieden gelegen woning en de desbetreffende woning tevens bewoont.</text:p>
          </text:section>
          <text:section text:name="artikel_id1-3-2-2-5" text:style-name="artikel">
            <text:p text:style-name="artikel_kop_titel"><text:span text:style-name="artikel_kop_label">Artikel</text:span> <text:span text:style-name="artikel_kop_nr">4</text:span> Aanvraag en verantwoording</text:p>
            <text:list text:style-name="id1-3-2-2-5-2">
              <text:list-item text:style-override="id1-3-2-2-5-2">
                <text:number>1.</text:number>
                <text:p text:style-name="al">
              <text:span text:style-name="nadrukcur">Voor het aanvragen van een subs</text:span>
              <text:span text:style-name="nadrukcur">i</text:span>
              <text:span text:style-name="nadrukcur">die en het afleg</text:span>
              <text:span text:style-name="nadrukcur">gen van verantwoording wordt gebruik </text:span>
              <text:span text:style-name="nadrukcur">gemaakt van het door burgemeester en wethouders vastgestelde formulier.</text:span>
            </text:p>
              </text:list-item>
              <text:list-item text:style-override="id1-3-2-2-5-3">
                <text:number>2.</text:number>
                <text:p text:style-name="al">
              <text:span text:style-name="nadrukcur">De aanvrager informeert van te voren bij </text:span>
              <text:span text:style-name="nadrukcur">het secretariaat van </text:span>
              <text:span text:style-name="nadrukcur">de afdeling Veiligheid en Wijken </text:span>
              <text:span text:style-name="nadrukcur">(</text:span>
              <text:span text:style-name="nadrukcur">bereikbaar via </text:span>
              <text:span text:style-name="nadrukcur">140182</text:span>
              <text:span text:style-name="nadrukcur">of </text:span>
              <text:span text:style-name="nadrukcur">per e-mail </text:span>
              <text:span text:style-name="nadrukcur">secretariaatdmo</text:span>
              <text:span text:style-name="nadrukcur">@gouda.nl</text:span>
              <text:span text:style-name="nadrukcur">) </text:span>
              <text:span text:style-name="nadrukcur">of er nog voldoende budget is en</text:span>
              <text:span text:style-name="nadrukcur"> of hij/zij </text:span>
              <text:span text:style-name="nadrukcur">aan </text:span>
              <text:span text:style-name="nadrukcur">d</text:span>
              <text:span text:style-name="nadrukcur">e</text:span>
              <text:span text:style-name="nadrukcur"> vereisten van de subsidieregeling voldoet.</text:span>
            </text:p>
              </text:list-item>
            </text:list>
          </text:section>
          <text:section text:name="artikel_id1-3-2-2-6" text:style-name="artikel">
            <text:p text:style-name="artikel_kop_titel"><text:span text:style-name="artikel_kop_label">Artikel</text:span> <text:span text:style-name="artikel_kop_nr">5</text:span> Criteria</text:p>
            <text:list text:style-name="id1-3-2-2-6-2">
              <text:list-item text:style-override="id1-3-2-2-6-2">
                <text:number>1.</text:number>
                <text:p text:style-name="al">
              <text:span text:style-name="nadrukcur">De subsidie geldt</text:span>
              <text:span text:style-name="nadrukcur"> voor de aanschaf en het</text:span>
              <text:span text:style-name="nadrukcur"> laten </text:span>
              <text:span text:style-name="nadrukcur">aanbrengen van</text:span>
              <text:span text:style-name="nadrukcur"> inbraakwerende materialen </text:span>
              <text:span text:style-name="nadrukcur">door een</text:span>
              <text:span text:style-name="nadrukcur"> PKVW-gecertificeerd </text:span>
              <text:span text:style-name="nadrukcur">bedrijf</text:span>
              <text:span text:style-name="nadrukcur">.</text:span>
            </text:p>
              </text:list-item>
              <text:list-item text:style-override="id1-3-2-2-6-3">
                <text:number>2.</text:number>
                <text:p text:style-name="al">
              <text:span text:style-name="nadrukcur">Per woning kan eenmalig subsidie worden aangevraagd</text:span>
              <text:span text:style-name="nadrukcur">.</text:span>
            </text:p>
              </text:list-item>
              <text:list-item text:style-override="id1-3-2-2-6-4">
                <text:number>3.</text:number>
                <text:p text:style-name="al">
              <text:span text:style-name="nadrukcur">Het aan te brengen hang- en sluitwerk dient bij deuren en ramen aan de voor- of achterzijde of zijkant van de woning te worden aangebracht.</text:span>
            </text:p>
              </text:list-item>
              <text:list-item text:style-override="id1-3-2-2-6-5">
                <text:number>4.</text:number>
                <text:p text:style-name="al">
              <text:span text:style-name="nadrukcur">Deze subsidieregeling is niet van toepassing op tuinschuren of andere bijgebouwen.</text:span>
            </text:p>
              </text:list-item>
              <text:list-item text:style-override="id1-3-2-2-6-6">
                <text:number>5.</text:number>
                <text:p text:style-name="al">
              <text:span text:style-name="nadrukcur">Voor voorzieningen die zijn uitgevoerd voor </text:span>
              <text:span text:style-name="nadrukcur">1 ju</text:span>
              <text:span text:style-name="nadrukcur">l</text:span>
              <text:span text:style-name="nadrukcur">i</text:span>
              <text:span text:style-name="nadrukcur"> 2016 </text:span>
              <text:span text:style-name="nadrukcur">wordt geen subsidie verstrekt</text:span>.</text:p>
              </text:list-item>
            </text:list>
          </text:section>
          <text:section text:name="artikel_id1-3-2-2-7" text:style-name="artikel">
            <text:p text:style-name="artikel_kop_titel"><text:span text:style-name="artikel_kop_label">Artikel</text:span> <text:span text:style-name="artikel_kop_nr">6</text:span> Verplichtingen</text:p>
            <text:p text:style-name="al">
            <text:span text:style-name="nadrukcur">De subsidie wordt verleend onder de verplichting dat:</text:span>
          </text:p>
            <text:list text:style-name="id1-3-2-2-7-3">
              <text:list-item text:style-override="id1-3-2-2-7-3-1">
                <text:number>-</text:number>
                <text:p text:style-name="al">
                <text:span text:style-name="nadrukcur">De bij het aanvraagformulier voorgeschreven documenten worden overgelegd</text:span>
                <text:span text:style-name="nadrukcur">;</text:span>
              </text:p>
              </text:list-item>
              <text:list-item text:style-override="id1-3-2-2-7-3-2">
                <text:number>-</text:number>
                <text:p text:style-name="al">
                <text:span text:style-name="nadrukcur">Aan met toezicht </text:span>
                <text:span text:style-name="nadrukcur">belaste </text:span>
                <text:span text:style-name="nadrukcur">personen van </text:span>
                <text:span text:style-name="nadrukcur">erkende PKVW bedrijven en aan ambtenaren van de afdeling Veiligheid en Wijken</text:span>
                <text:span text:style-name="nadrukcur"> indien noodzakelijk</text:span>
              </text:p>
                <text:list text:style-name="id1-3-2-2-7-3-2-3">
                  <text:list-item text:style-override="id1-3-2-2-7-3-2-3-1">
                    <text:number>1.</text:number>
                    <text:p text:style-name="al">
                    <text:span text:style-name="nadrukcur">toegang </text:span>
                    <text:span text:style-name="nadrukcur">wordt verleend tot de woning;</text:span>
                  </text:p>
                  </text:list-item>
                  <text:list-item text:style-override="id1-3-2-2-7-3-2-3-2">
                    <text:number>2.</text:number>
                    <text:p text:style-name="al">
                    <text:span text:style-name="nadrukcur">d</text:span>
                    <text:span text:style-name="nadrukcur">e op het treffen van de voorzieningen betrekking hebbende </text:span>
                    <text:span text:style-name="nadrukcur">gegevens worden verstrekt, en</text:span>
                  </text:p>
                  </text:list-item>
                  <text:list-item text:style-override="id1-3-2-2-7-3-2-3-3">
                    <text:number>3.</text:number>
                    <text:p text:style-name="al">
                    <text:span text:style-name="nadrukcur">g</text:span>
                    <text:span text:style-name="nadrukcur">elegenheid</text:span>
                    <text:span text:style-name="nadrukcur"> word</text:span>
                    <text:span text:style-name="nadrukcur">t</text:span>
                    <text:span text:style-name="nadrukcur">gegeven tot het con</text:span>
                    <text:span text:style-name="nadrukcur">troleren van de op het treffen van de voorzieningen betrekking hebbende gegevens.</text:span>
                  </text:p>
                  </text:list-item>
                </text:list>
              </text:list-item>
            </text:list>
          </text:section>
          <text:section text:name="artikel_id1-3-2-2-8" text:style-name="artikel">
            <text:p text:style-name="artikel_kop_titel"><text:span text:style-name="artikel_kop_label">Artikel</text:span> <text:span text:style-name="artikel_kop_nr">7</text:span> Gereedmelding</text:p>
            <text:p text:style-name="al">
            <text:span text:style-name="nadrukcur">De ontvangstdatum van het volledig ingevulde aanvraagformulier</text:span>
            <text:span text:style-name="nadrukcur">conform het bepaalde in artikel 4</text:span>
            <text:span text:style-name="nadrukcur"> en de daarin gevraagde documenten wordt beschouwd als datum gere</text:span>
            <text:span text:style-name="nadrukcur">e</text:span>
            <text:span text:style-name="nadrukcur">dmelding werkzaamheden.</text:span>
          </text:p>
          </text:section>
          <text:section text:name="artikel_id1-3-2-2-9" text:style-name="artikel">
            <text:p text:style-name="artikel_kop_titel"><text:span text:style-name="artikel_kop_label">Artikel</text:span> <text:span text:style-name="artikel_kop_nr">8</text:span> Vaststelling subsidie</text:p>
            <text:p text:style-name="al">
            <text:span text:style-name="nadrukcur">Binnen vier wek</text:span>
            <text:span text:style-name="nadrukcur">e</text:span>
            <text:span text:style-name="nadrukcur">n na ontvangst van de gereedmelding beslissen burgemeester en wetho</text:span>
            <text:span text:style-name="nadrukcur">u</text:span>
            <text:span text:style-name="nadrukcur">ders of </text:span>
            <text:span text:style-name="nadrukcur">zij </text:span>
            <text:span text:style-name="nadrukcur"> met de </text:span>
            <text:span text:style-name="nadrukcur">gereedmelding kunnen </text:span>
            <text:span text:style-name="nadrukcur">instemmen en wordt de hoogte van de subsidie definitief vastgestel</text:span>
            <text:span text:style-name="nadrukcur">d</text:span>
            <text:span text:style-name="nadrukcur">. De beslissing kan met maximaal vier weken worden verdaagd voor zover de controle op de juistheid van de gegevens daartoe aanle</text:span>
            <text:span text:style-name="nadrukcur">i</text:span>
            <text:span text:style-name="nadrukcur">ding geeft.</text:span>
          </text:p>
          </text:section>
          <text:section text:name="artikel_id1-3-2-2-10" text:style-name="artikel">
            <text:p text:style-name="artikel_kop_titel"><text:span text:style-name="artikel_kop_label">Artikel</text:span> <text:span text:style-name="artikel_kop_nr">9</text:span> Wijze van toekenning</text:p>
            <text:p text:style-name="al">De subsidie wordt verstrekt in de vorm van een eenmalige investeringssubsidie van 50% van de kosten van het aanschaffen en het aanbrengen van materialen geplaatst door een erkend PKVW bedrijf met een maximum<text:span text:style-name="nadrukcur"> van </text:span>€ 250,00 per woning. Hierbij dient een kopie van de factuur als betalingsbewijs te worden verstrekt..</text:p>
          </text:section>
          <text:section text:name="artikel_id1-3-2-2-11" text:style-name="artikel">
            <text:p text:style-name="artikel_kop_titel"><text:span text:style-name="artikel_kop_label">Artikel</text:span> <text:span text:style-name="artikel_kop_nr">10</text:span> Subsidieplafond en verdelingswijze</text:p>
            <text:list text:style-name="id1-3-2-2-11-2">
              <text:list-item text:style-override="id1-3-2-2-11-2">
                <text:number>1.</text:number>
                <text:p text:style-name="al">Het subsidieplafond voor deze regeling bedraagt € 50.000,00. Dit bedrag kan, bij een groot aantal aanvragen, eenmalig verhoogd met €50,000,00.</text:p>
              </text:list-item>
              <text:list-item text:style-override="id1-3-2-2-11-3">
                <text:number>2.</text:number>
                <text:p text:style-name="al">Subsidies worden verstrekt voor aanvragen die voldoen aan de criteria en voor toekenning in aanmerking komen.</text:p>
              </text:list-item>
              <text:list-item text:style-override="id1-3-2-2-11-4">
                <text:number>3.</text:number>
                <text:p text:style-name="al">Subsidieaanvragen worden verstrekt in volgorde van binnenkomst van volledig ingediende aanvragen. </text:p>
              </text:list-item>
              <text:list-item text:style-override="id1-3-2-2-11-5">
                <text:number>4.</text:number>
                <text:p text:style-name="al">Zodra naar aanleiding van de begrotingsbehandeling vaststaat dat een aanpassing van dit subsidieplafond noodzakelijk is, wordt een aangepast subsidieplafond vastgesteld en bekend gemaakt. Dit kan gevolgen hebben voor de toekenning dan wel de hoogte van de aangevraagde subsidie.</text:p>
              </text:list-item>
            </text:list>
          </text:section>
          <text:section text:name="artikel_id1-3-2-2-12" text:style-name="artikel">
            <text:p text:style-name="artikel_kop_titel"><text:span text:style-name="artikel_kop_label">Artikel</text:span> <text:span text:style-name="artikel_kop_nr">11</text:span> Looptijd</text:p>
            <text:p text:style-name="al">Deze regeling heeft een looptijd tot en met 31 december 2017.</text:p>
          </text:section>
          <text:section text:name="artikel_id1-3-2-2-13" text:style-name="artikel">
            <text:p text:style-name="artikel_kop_titel"><text:span text:style-name="artikel_kop_label">Artikel</text:span> <text:span text:style-name="artikel_kop_nr">12</text:span> Overige bepalingen</text:p>
            <text:p text:style-name="al">Voor zover in deze regeling daarvan niet wordt afgeweken, zijn de bepalingen van de ASV en het Uitvoeringsbesluit behorend bij de ASV onverkort van toepassing.</text:p>
          </text:section>
          <text:section text:name="artikel_id1-3-2-2-14" text:style-name="artikel">
            <text:p text:style-name="artikel_kop_titel"><text:span text:style-name="artikel_kop_label">Artikel</text:span> <text:span text:style-name="artikel_kop_nr">13 Inwerkingtreding</text:span> </text:p>
            <text:p text:style-name="al">Deze subsidieregeling treedt in werking met ingang van de dag waarop zij is bekendgemaakt.</text:p>
          </text:section>
          <text:section text:name="artikel_id1-3-2-2-15" text:style-name="artikel">
            <text:p text:style-name="artikel_kop_titel"><text:span text:style-name="artikel_kop_label">Artikel</text:span> <text:span text:style-name="artikel_kop_nr">14 Citeertitel</text:span> </text:p>
            <text:p text:style-name="al">Deze regeling wordt aangehaald als: Subsidieregeling hang- en sluitwerk Gouda 2016.</text:p>
            <text:p text:style-name="al">Aldus besloten in de vergadering van 21 juni 2016.</text:p>
            <text:p text:style-name="al">Burgemeester en wethouders,</text:p>
            <text:p text:style-name="al"> , burgemeester</text:p>
            <text:p text:style-name="al"> , secretaris</text:p>
          </text:section>
        </text:section>
        <text:section text:name="nota-toelichting_id1-3-2-3" text:style-name="nota-toelichting">
          <text:p text:style-name="kop_level0">Toelichting</text:p>
          <text:section text:name="divisie_id1-3-2-3-2" text:style-name="divisie">
            <text:p text:style-name="kop_level1">Algemeen</text:p>
            <text:p text:style-name="al">Het doel van de subsidieverstrekking is het stimuleren van het verbeteren van het hang- en sluitwerk van woningen en daarmee het aantal (voltooide) woninginbraken te laten dalen. De subsidieregeling kan afhankelijk van bestuurlijke besluitvorming naar verwachting in juni 2016 worden geïntroduceerd. Het voorstel is om de regeling in eerste instantie alleen in de hotspotbuurten Korte Akkeren Oud, Polderbuurt, Lustenbuurt en Kort Haarlem aan te bieden. Uit de analyse van de inbraakcijfers van 2015 blijkt dat deze buurten de ‘hotspots’ zijn in Gouda. Door de subsidieregeling in deze buurten aan te bieden, streven we naar een daling van het aantal inbraken in deze buurten en hiermee een daling van het totale inbraakcijfer in Gouda. </text:p>
            <text:p text:style-name="al">De subsidie bedraagt 50 procent van de kosten van het aanschaffen en het aanbrengen van inbraakweende materialen zoals hang- en sluitwerk dat wordt geplaatst door een erkend PKVW-gecertificeerd bedrijf met een maximum van € 250 per woning. Er wordt duidelijk gecommuniceerd naar bewoners welke bedrijven hieronder vallen. Er is gekozen om de verplichting te stellen dat het hang- en sluitwerk aangebracht wordt door een erkend PKVW-gecertificeerd bedrijf, gezien er dan zekerheid bestaat dat het hang- en sluitwerk op de juiste manier is aangebracht. Deze regeling sluit goed aan op de reeds bestaande poortverlichtingsregeling. </text:p>
          </text:section>
          <text:section text:name="divisie_id1-3-2-3-3" text:style-name="divisie">
            <text:p text:style-name="kop_level1">Artikelsgewijs</text:p>
          </text:section>
          <text:section text:name="divisie_id1-3-2-3-4" text:style-name="divisie">
            <text:p text:style-name="kop_level1">Artikel 4 Aanvraag en verantwoording</text:p>
          </text:section>
          <text:section text:name="divisie_id1-3-2-3-5" text:style-name="divisie">
            <text:p text:style-name="kop_level1"/>
            <text:p text:style-name="al">Indien geen gebruik wordt gemaakt van het verplicht voorgeschreven aanvraagformulier, wordt de subsidie geweigerd.</text:p>
          </text:section>
          <text:section text:name="divisie_id1-3-2-3-6" text:style-name="divisie">
            <text:p text:style-name="kop_level1">Artikel 5 Criteria</text:p>
            <text:p text:style-name="al">Deze subsidieregeling voorziet alleen in het verstrekken van een bijdrage voor het aanschaffen en aanbrengen van materialen die de inbraakwerendheid van de woning vergroten. Deze materialen dienen aangebracht te worden door een PKVW gecertificeerd bedrijf. De aanvrager is zelf verantwoordelijk voor het onderhoud van het aangebrachte hang- en sluitwerk. De gemeente, als verlener van de bijdrage, aanvaardt dan ook geen enkele aansprakelijkheid voor eventuele gevolgen voortvloeiende uit het aanschaffen en aanbrengen van de materialen van welke aard dan ook.</text:p>
          </text:section>
          <text:section text:name="divisie_id1-3-2-3-7" text:style-name="divisie">
            <text:p text:style-name="kop_level1">Artikel 10 Subsidieplafond en verdelingswijze</text:p>
            <text:p text:style-name="al">Als er geen subsidieplafond zou zijn ingesteld, dan is de omvang van het beroep op deze subsidieregeling ongelimiteerd. Met het instellen van een subsidieplafond beperkt het college de aanspraken op de subsidie.</text:p>
            <text:p text:style-name="al">Zodra het plafond van deze regeling wordt overschreden, wordt de subsidieaanvraag geweigerd. Dit vloeit voort uit de Algemene wet bestuursrecht (4:25, tweede l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8524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4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burgemeester en wethouders   div-nummer  549       onderwerp Subsidieregeling hang- en sluitwerk Gou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47</meta:user-defined>
    <meta:user-defined meta:name="OVERHEIDop.GmbID/DC.identifier">gmb-2016-85247</meta:user-defined>
    <meta:user-defined meta:name="OVERHEID.TaxonomieBeleidsagenda/OVERHEID.category">Openbare orde en veiligheid | Organisatie en beleid</meta:user-defined>
    <meta:user-defined meta:name="DC.source">;http://decentrale.regelgeving.overheid.nl/cvdr/xhtmloutput/Historie/Gouda/250524/250524_2.html</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