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 van onderzoek gemeente Albrandswaard 201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kenmerk 1100149) d.d. 9 juni 2016;</text:p>
            <text:p text:style-name="al"/>
            <text:p text:style-name="al">gelet op artikel 46 van het Reglement van Orde van raad van Albrandswaard;</text:p>
            <text:p text:style-name="al"/>
            <text:p text:style-name="al">gelet op de artikelen 155a tot en met 155f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het recht van onderzoek van de raad van Albrandswaar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nderzoek</text:p>
                  <text:section text:name="definitie_id1-3-2-2-1-2-3-1-3" text:style-name="definitie">
                    <text:p text:style-name="al">een onderzoek als bedoeld in artikel 155a, eerste lid, van de Gemeentewet;</text:p>
                  </text:section>
                </text:section>
                <text:section text:name="definitie-item_id1-3-2-2-1-2-3-2" text:style-name="definitie-item">
                  <text:p text:style-name="li.nr"/>
                  <text:p text:style-name="term">b. onderzoekscommissie</text:p>
                  <text:section text:name="definitie_id1-3-2-2-1-2-3-2-3" text:style-name="definitie">
                    <text:p text:style-name="al"> een commissie als bedoeld in artikel 155a, derde lid, van de Gemeentewet.</text:p>
                  </text:section>
                </text:section>
              </text:section>
            </text:section>
            <text:p text:style-name="hoofdstuk_bottom"/>
          </text:section>
          <text:section text:name="hoofdstuk_id1-3-2-2-2" text:style-name="hoofdstuk">
            <text:p text:style-name="hoofdstuk_kop"><text:span text:style-name="label">HOOFDSTUK</text:span> <text:span text:style-name="nr">2</text:span> ONDERZOEKSCOMMISSIE</text:p>
            <text:section text:name="artikel_id1-3-2-2-2-2" text:style-name="artikel">
              <text:p text:style-name="artikel_kop_titel"><text:span text:style-name="artikel_kop_label">Artikel</text:span> <text:span text:style-name="artikel_kop_nr">2</text:span> Instellen van het onderzoek/onderzoekscommissie</text:p>
              <text:list text:style-name="id1-3-2-2-2-2-2">
                <text:list-item text:style-override="id1-3-2-2-2-2-2">
                  <text:number> 1. </text:number>
                  <text:p text:style-name="al">Indien de raad besluit tot het instellen van een onderzoek op grond van artikel 155a eerste lid Gemeentewet stelt de raad vervolgens in de eerstvolgende raadsvergadering daarna een onderzoekscommissie van ten minste drie leden in.</text:p>
                </text:list-item>
                <text:list-item text:style-override="id1-3-2-2-2-2-3">
                  <text:number>2.</text:number>
                  <text:p text:style-name="al">De raad benoemt voldoende plaatsvervangende leden.</text:p>
                </text:list-item>
                <text:list-item text:style-override="id1-3-2-2-2-2-4">
                  <text:number>3.</text:number>
                  <text:p text:style-name="al">Bij de instelling van de onderzoekscommissie stelt de raad nadere regels vast met betrekking tot de rapportage van de onderzoekscommissie aan de raad.</text:p>
                </text:list-item>
              </text:list>
            </text:section>
            <text:section text:name="artikel_id1-3-2-2-2-3" text:style-name="artikel">
              <text:p text:style-name="artikel_kop_titel"><text:span text:style-name="artikel_kop_label">Artikel</text:span> <text:span text:style-name="artikel_kop_nr">3</text:span> Voorzitter/plaatsvervangend voorzitter</text:p>
              <text:list text:style-name="id1-3-2-2-2-3-2">
                <text:list-item text:style-override="id1-3-2-2-2-3-2">
                  <text:number> 1. </text:number>
                  <text:p text:style-name="al">De leden van de onderzoekscommissie kiezen uit hun midden een voorzitter en een plaatsvervangend voorzitter.</text:p>
                </text:list-item>
                <text:list-item text:style-override="id1-3-2-2-2-3-3">
                  <text:number>2.</text:number>
                  <text:p text:style-name="al">De voorzitter is belast met:</text:p>
                  <text:list text:style-name="id1-3-2-2-2-3-3-3">
                    <text:list-item text:style-override="id1-3-2-2-2-3-3-3-1">
                      <text:number>a.</text:number>
                      <text:p text:style-name="al">het leiden van de beraadslaging en zitting;</text:p>
                    </text:list-item>
                    <text:list-item text:style-override="id1-3-2-2-2-3-3-3-2">
                      <text:number>b.</text:number>
                      <text:p text:style-name="al">het handhaven van de orde;</text:p>
                    </text:list-item>
                    <text:list-item text:style-override="id1-3-2-2-2-3-3-3-3">
                      <text:number>c.</text:number>
                      <text:p text:style-name="al">het doen naleven van bij of krachtens deze verordening gestelde regels;</text:p>
                    </text:list-item>
                    <text:list-item text:style-override="id1-3-2-2-2-3-3-3-4">
                      <text:number>d.</text:number>
                      <text:p text:style-name="al">hetgeen deze verordening hem verder opdraagt. </text:p>
                    </text:list-item>
                  </text:list>
                </text:list-item>
              </text:list>
            </text:section>
            <text:section text:name="artikel_id1-3-2-2-2-4" text:style-name="artikel">
              <text:p text:style-name="artikel_kop_titel"><text:span text:style-name="artikel_kop_label">Artikel</text:span> <text:span text:style-name="artikel_kop_nr">4</text:span> Beëindiging van het lidmaatschap</text:p>
              <text:list text:style-name="id1-3-2-2-2-4-2">
                <text:list-item text:style-override="id1-3-2-2-2-4-2">
                  <text:number> 1. </text:number>
                  <text:p text:style-name="al">Het lidmaatschap van een lid van de onderzoekscommissie eindigt indien:</text:p>
                  <text:list text:style-name="id1-3-2-2-2-4-2-3">
                    <text:list-item text:style-override="id1-3-2-2-2-4-2-3-1">
                      <text:number>a.</text:number>
                      <text:p text:style-name="al">de raad besluit tot opheffing van de onderzoekscommissie;</text:p>
                    </text:list-item>
                    <text:list-item text:style-override="id1-3-2-2-2-4-2-3-2">
                      <text:number>b.</text:number>
                      <text:p text:style-name="al">het lid ophoudt lid te zijn van de raad;</text:p>
                    </text:list-item>
                    <text:list-item text:style-override="id1-3-2-2-2-4-2-3-3">
                      <text:number>c.</text:number>
                      <text:p text:style-name="al">de onderzoekscommissie besluit het lid van zijn commissie te horen;</text:p>
                    </text:list-item>
                    <text:list-item text:style-override="id1-3-2-2-2-4-2-3-4">
                      <text:number>d.</text:number>
                      <text:p text:style-name="al">het lid ontslag neemt.</text:p>
                    </text:list-item>
                  </text:list>
                </text:list-item>
                <text:list-item text:style-override="id1-3-2-2-2-4-3">
                  <text:number> 2. </text:number>
                  <text:p text:style-name="al">Een lid van de onderzoekscommissie kan op elk moment ontslag nemen. Hiervan brengt hij de raad en de voorzitter van de onderzoekscommissie zo spoedig mogelijk schriftelijk op de hoogte.</text:p>
                </text:list-item>
                <text:list-item text:style-override="id1-3-2-2-2-4-4">
                  <text:number> 3. </text:number>
                  <text:p text:style-name="al">In openstaande vacatures wordt zo spoedig mogelijk voorzien.</text:p>
                </text:list-item>
                <text:list-item text:style-override="id1-3-2-2-2-4-5">
                  <text:number> 4. </text:number>
                  <text:p text:style-name="al">De leden 1 tot en met 3 zijn van overeenkomstige toepassing op de plaatsvervangende leden. </text:p>
                </text:list-item>
              </text:list>
            </text:section>
            <text:section text:name="artikel_id1-3-2-2-2-5" text:style-name="artikel">
              <text:p text:style-name="artikel_kop_titel"><text:span text:style-name="artikel_kop_label">Artikel</text:span> <text:span text:style-name="artikel_kop_nr">5</text:span> Bevoegdheden van de onderzoekscommissie</text:p>
              <text:list text:style-name="id1-3-2-2-2-5-2">
                <text:list-item text:style-override="id1-3-2-2-2-5-2">
                  <text:number> 1. </text:number>
                  <text:p text:style-name="al">Getuigen leggen voorafgaand aan het eerste verhoor de eed of belofte af in handen van de voorzitter van de commissie.</text:p>
                </text:list-item>
                <text:list-item text:style-override="id1-3-2-2-2-5-3">
                  <text:number> 2. </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2-5-4">
                  <text:number> 3. </text:number>
                  <text:p text:style-name="al">De onderzoekscommissie kan besluiten derden in te schakelen voor het uitvoeren van opdrachten die zij in het kader van de onderzoeksopdracht en de uitoefening van haar taak nodig acht. </text:p>
                </text:list-item>
                <text:list-item text:style-override="id1-3-2-2-2-5-5">
                  <text:number>4.</text:number>
                  <text:p text:style-name="al">De onderzoekscommissie kan in het belang van het onderzoek in beslotenheid met een ieder informatieve gesprekken voeren, welke al zodanig geen onderdeel van het onderzoek uitmaken. Er bestaat hiertoe geen plicht tot medewerking.</text:p>
                </text:list-item>
                <text:list-item text:style-override="id1-3-2-2-2-5-6">
                  <text:number>5.</text:number>
                  <text:p text:style-name="al">De onderzoekscommissie kan de in dit artikel genoemde bevoegdheden uitsluitend uitoefenen indien ten minste drie van haar leden aanwezig zijn.</text:p>
                </text:list-item>
                <text:list-item text:style-override="id1-3-2-2-2-5-7">
                  <text:number>6.</text:number>
                  <text:p text:style-name="al">De onderzoekscommissie besluit met meerderheid van stemmen.</text:p>
                </text:list-item>
                <text:list-item text:style-override="id1-3-2-2-2-5-8">
                  <text:number> 7. </text:number>
                  <text:p text:style-name="al">Het Reglement van Orde voor de vergaderingen en andere werkzaamheden van de raad is niet van toepassing.</text:p>
                </text:list-item>
              </text:list>
            </text:section>
            <text:section text:name="artikel_id1-3-2-2-2-6" text:style-name="artikel">
              <text:p text:style-name="artikel_kop_titel"><text:span text:style-name="artikel_kop_label">Artikel</text:span> <text:span text:style-name="artikel_kop_nr">6</text:span> Ambtelijke bijstand</text:p>
              <text:list text:style-name="id1-3-2-2-2-6-2">
                <text:list-item text:style-override="id1-3-2-2-2-6-2">
                  <text:number> 1. </text:number>
                  <text:p text:style-name="al">De raad benoemt ter ondersteuning van de onderzoekscommissie op voorstel van de griffier een secretaris.</text:p>
                </text:list-item>
                <text:list-item text:style-override="id1-3-2-2-2-6-3">
                  <text:number>2.</text:number>
                  <text:p text:style-name="al">De secretaris is bij iedere zitting aanwezig</text:p>
                </text:list-item>
                <text:list-item text:style-override="id1-3-2-2-2-6-4">
                  <text:number>3.</text:number>
                  <text:p text:style-name="al">Bij zijn verhindering of afwezigheid wordt zijn plaats ingenomen door een daartoe door de raad aangewezen vervanger.</text:p>
                </text:list-item>
                <text:list-item text:style-override="id1-3-2-2-2-6-5">
                  <text:number>4.</text:number>
                  <text:p text:style-name="al">De Verordening ambtelijke bijstand 2012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ZITTINGEN ONDERZOEKSCOMMISSIE</text:p>
            <text:section text:name="artikel_id1-3-2-2-3-2" text:style-name="artikel">
              <text:p text:style-name="artikel_kop_titel"><text:span text:style-name="artikel_kop_label">Artikel</text:span> <text:span text:style-name="artikel_kop_nr">7</text:span> Zittingen</text:p>
              <text:list text:style-name="id1-3-2-2-3-2-2">
                <text:list-item text:style-override="id1-3-2-2-3-2-2">
                  <text:number> 1. </text:number>
                  <text:p text:style-name="al">De voorzitter van de commissie bepaalt plaats en tijdstip van de zitting en brengt die ter openbare kennis.</text:p>
                </text:list-item>
                <text:list-item text:style-override="id1-3-2-2-3-2-3">
                  <text:number>2.</text:number>
                  <text:p text:style-name="al">De voorzitter roept de leden van de onderzoekscommissie, getuigen en deskundigen ten minste twee weken voor de zitting op.</text:p>
                </text:list-item>
                <text:list-item text:style-override="id1-3-2-2-3-2-4">
                  <text:number>3.</text:number>
                  <text:p text:style-name="al">Binnen drie werkdagen na verzending van de oproep kunnen de getuigen en deskundigen onder opgaaf van redenen de voorzitter verzoeken het tijdstip van de zitting te wijzigen.</text:p>
                </text:list-item>
                <text:list-item text:style-override="id1-3-2-2-3-2-5">
                  <text:number> 4. </text:number>
                  <text:p text:style-name="al">De beslissing van de voorzitter op dit verzoek wordt uiterlijk binnen één week na ontvangst van het verzoek aan de betrokken getuige of deskundige medegedeeld. </text:p>
                </text:list-item>
              </text:list>
            </text:section>
            <text:section text:name="artikel_id1-3-2-2-3-3" text:style-name="artikel">
              <text:p text:style-name="artikel_kop_titel"><text:span text:style-name="artikel_kop_label">Artikel</text:span> <text:span text:style-name="artikel_kop_nr">8</text:span> Toehoorders en de pers</text:p>
              <text:list text:style-name="id1-3-2-2-3-3-2">
                <text:list-item text:style-override="id1-3-2-2-3-3-2">
                  <text:number> 1. </text:number>
                  <text:p text:style-name="al">De toehoorders en vertegenwoordigers van de pers kunnen uitsluitend op de voor hen bestemde plaatsen openbare zittingen bijwonen.</text:p>
                </text:list-item>
                <text:list-item text:style-override="id1-3-2-2-3-3-3">
                  <text:number>2.</text:number>
                  <text:p text:style-name="al">Het geven van tekenen van goed- of afkeuring of het op andere wijze verstoren van de orde is verboden.</text:p>
                </text:list-item>
                <text:list-item text:style-override="id1-3-2-2-3-3-4">
                  <text:number>3.</text:number>
                  <text:p text:style-name="al">De voorzitter is bevoegd, toehoorders die op enigerlei wijze de orde van de vergadering verstoren, op te dragen te vertrekken.</text:p>
                </text:list-item>
              </text:list>
            </text:section>
            <text:section text:name="artikel_id1-3-2-2-3-4"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3-5" text:style-name="artikel">
              <text:p text:style-name="artikel_kop_titel"><text:span text:style-name="artikel_kop_label">Artikel</text:span> <text:span text:style-name="artikel_kop_nr">10</text:span> Verslaglegging zitting</text:p>
              <text:list text:style-name="id1-3-2-2-3-5-2">
                <text:list-item text:style-override="id1-3-2-2-3-5-2">
                  <text:number> 1. </text:number>
                  <text:p text:style-name="al">De secretaris draagt zorg voor de verslaglegging van de zitting.</text:p>
                </text:list-item>
                <text:list-item text:style-override="id1-3-2-2-3-5-3">
                  <text:number>2.</text:number>
                  <text:p text:style-name="al">Het verslag vermeldt de namen van de aanwezigen en hun hoedanigheid voor zover van belang.</text:p>
                </text:list-item>
                <text:list-item text:style-override="id1-3-2-2-3-5-4">
                  <text:number>3.</text:number>
                  <text:p text:style-name="al">Het verslag houdt een zakelijke vermelding in van wat over en weer is gezegd en wat verder ter zitting is voorgevallen.</text:p>
                </text:list-item>
                <text:list-item text:style-override="id1-3-2-2-3-5-5">
                  <text:number>4.</text:number>
                  <text:p text:style-name="al">Het verslag verwijst naar de op de zitting overgelegde bescheiden, die aan het verslag kunnen worden gehecht.</text:p>
                </text:list-item>
                <text:list-item text:style-override="id1-3-2-2-3-5-6">
                  <text:number>5.</text:number>
                  <text:p text:style-name="al">Het verslag wordt ondertekend door de voorzitter en de secretaris. Het verslag wordt zo spoedig mogelijk, doch uiterlijk binnen vier weken na de zitting, aan de raad gezonden.</text:p>
                </text:list-item>
              </text:list>
            </text:section>
            <text:p text:style-name="hoofdstuk_bottom"/>
          </text:section>
          <text:section text:name="hoofdstuk_id1-3-2-2-4" text:style-name="hoofdstuk">
            <text:p text:style-name="hoofdstuk_kop"><text:span text:style-name="label">HOOFDSTUK</text:span> <text:span text:style-name="nr">4</text:span> AFRONDING ONDERZOEK</text:p>
            <text:section text:name="artikel_id1-3-2-2-4-2" text:style-name="artikel">
              <text:p text:style-name="artikel_kop_titel"><text:span text:style-name="artikel_kop_label">Artikel</text:span> <text:span text:style-name="artikel_kop_nr">11</text:span> Beraadslagingen</text:p>
              <text:list text:style-name="id1-3-2-2-4-2-2">
                <text:list-item text:style-override="id1-3-2-2-4-2-2">
                  <text:number> 1. </text:number>
                  <text:p text:style-name="al">De onderzoekscommissie beraadslaagt indien een lid dat nodig acht.</text:p>
                </text:list-item>
                <text:list-item text:style-override="id1-3-2-2-4-2-3">
                  <text:number>2.</text:number>
                  <text:p text:style-name="al">De onderzoekscommissie beraadslaagt achter gesloten deuren.</text:p>
                </text:list-item>
              </text:list>
            </text:section>
            <text:section text:name="artikel_id1-3-2-2-4-3"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onderzoeksrecht Albrandswaard 2016.</text:p>
            </text:section>
            <text:section text:name="artikel_id1-3-2-2-5-3" text:style-name="artikel">
              <text:p text:style-name="artikel_kop_titel"><text:span text:style-name="artikel_kop_label">Artikel</text:span> <text:span text:style-name="artikel_kop_nr">14</text:span> Inwerkingtreding</text:p>
              <text:list text:style-name="id1-3-2-2-5-3-2">
                <text:list-item text:style-override="id1-3-2-2-5-3-2">
                  <text:number> 1. </text:number>
                  <text:p text:style-name="al">De Verordening regelende het recht van onderzoek 2003 wordt ingetrokken na inwerkingtreding van deze verordening.</text:p>
                </text:list-item>
                <text:list-item text:style-override="id1-3-2-2-5-3-3">
                  <text:number>2.</text:number>
                  <text:p text:style-name="al">Deze verordening treedt in werking op de dag na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20 juni 2016.</text:span>
          </text:p>
          </text:section>
          <text:section text:name="ondertekening_id1-3-2-3-2">
            <text:p>De griffier,</text:p>
            <text:p><text:span text:style-name="ondertekening_naam"><text:span text:style-name="voornaam">mr. Renske van der </text:span><text:span text:style-name="achternaam">Tempel</text:span></text:span></text:p>
          </text:section>
          <text:section text:name="ondertekening_id1-3-2-3-3">
            <text:p><text:span text:style-name="functie">De voorzitter,</text:span></text:p>
            <text:p><text:span text:style-name="ondertekening_naam">
            <text:span text:style-name="voornaam"> drs. Jan Pieter J. </text:span>
            <text:span text:style-name="achternaam">Lokker</text:span>
          </text:span></text:p>
          </text:section>
        </text:section>
        <text:section text:name="bijlage_id1-3-2-4" text:style-name="bijlage">
          <text:p text:style-name="bijlage_top"/>
          <text:p text:style-name="hoofdstuk_kop">Artikelsgewijze toelichting Verordening recht van onderzoek Albrandswaard 2016</text:p>
          <text:p text:style-name="tussenkopvet">Algemeen</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tussenkopvet">
          <text:span text:style-name="nadrukvet">Artikel 1 Begripsbepalingen</text:span>
        </text:p>
          <text:p text:style-name="al">Dit artikel spreekt voor zich.</text:p>
          <text:p text:style-name="tussenkopvet">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Het besluit tot het houden van een onderzoek wordt genomen door de raad bij gewone meerderheid. Een minderheidsonderzoek is derhalve niet mogelijk. Het besluit tot het houden van een onderzoek bevat een omschrijving van het onderwerp van het onderzoek en een toelichting. Het kan voorkomen dat tijdens het onderzoek blijkt dat de omschrijving van het onderzoek onvolledig of anderszins beperkt is, waardoor de mogelijkheden van de onderzoekscommissie onvoldoende zijn om de onderste steen boven te halen. Om die reden is de bevoegdheid opgenomen de omschrijving van het onderzoek, hangende de uitvoering ervan, te wijzigen (MvT, Kamerstukken II <text:a xlink:href="https://zoek.officielebekendmakingen.nl/kst-27751-3.html" xlink:type="simple">27 751, nr. 3</text:a>, p. 35).</text:p>
          <text:p text:style-name="al">Met betrekking tot voorstellen is het bepaalde over het initiatiefvoorstel in artikel 43 Reglement van orde van toepassing.</text:p>
          <text:p text:style-name="al">Indien de raad tot een onderzoek besloten heeft, dient in de eerstvolgende raadsvergadering besloten te worden over het aantal leden dat in de onderzoekscommissie plaats zal nemen en welke leden dat zijn (samenstelling).</text:p>
          <text:p text:style-name="al">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text:p>
          <text:p text:style-name="al">Omdat de onderzoekscommissie ingevolge artikel 5 van deze verordening besluit met meerderheid van stemmen, verdient het aanbeveling om een oneven aantal leden te benoemen. Op deze wijze kan het staken van stemmen worden voorkomen.</text:p>
          <text:p text:style-name="al">Het tweede lid voorziet in de benoeming van plaatsvervangende leden. Het aantal plaatsvervangende leden is afhankelijk van de omvang van de onderzoekscommissie. Omdat de uitoefening van bevoegdheden van de onderzoekscommissie gekoppeld is aan de aanwezigheid van ten minste drie leden kan benoeming van plaatsvervangende leden bij een omvangrijke commissie achterwege blijven.</text:p>
          <text:p text:style-name="al">Het d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tussenkopvet">Artikel 3 Voorzitter/plaatsvervangend voorzitter</text:p>
          <text:p text:style-name="al">In deze verordening is ervoor gekozen dat de onderzoekscommissie haar voorzitter en plaatsvervangend voorzitter benoemt. Het staat de raad echter vrij om te bepalen dat de raad deze 'uit zijn midden' benoemt. De voorzitter maakt tevens deel uit van de onderzoekscommissie en is daarom niet slechts (technisch) voorzitter.</text:p>
          <text:p text:style-name="tussenkopvet">Artikel 4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aarom tevens zijn lidmaatschap van eerder genoemde 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Het bepaalde is uiteraard tevens van toepassing op de plaatsvervangende leden.</text:p>
          <text:p text:style-name="tussenkopvet">Artikel 5 Bevoegdheden van de onderzoekscommissie</text:p>
          <text:p text:style-name="al">De onderzoekscommissie heeft op basis van de bepalingen uit de Gemeentewet al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aarom bepaald heeft dat alle getuigen en deskundigen onder ede gehoord worden, zijn deze personen hiervan uitgezonderd.</text:p>
          <text:p text:style-name="al">Naast het horen op vrijwillige basis kan een onderzoekscommissie ook informele (informatieve) gesprekken voeren met getuigen en deskundigen, bijvoorbeeld om vast te stellen of horen ter zitting nuttig is.</text:p>
          <text:p text:style-name="al">Ten 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De onderzoekscommissie kan ingevolge artikel 155a, vijfde lid, Gemeentewet, de haar bij die wet verleende bevoegdheden uitsluitend uitoefenen indien ten 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Het Reglement van Orde is hier buiten toepassing verklaard omdat hierin zaken en bevoegdheden geregeld worden die bij het onderzoek niet toepasbaar dan wel onwenselijk zijn. Hierbij valt te denken aan zaken als spreekrecht voor burgers enz.</text:p>
          <text:p text:style-name="tussenkopvet">Artikel 6 Ambtelijke bijstand</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Artikel 6 van deze verordening voorziet in de benoeming van een secretaris op voorstel van de griffier, waarmee aangesloten wordt bij de Organisatieverordening van de raad. Voor een nadere toelichting bij dit artikel wordt naar deze verordening en bijgaande toelichting verwezen. Het staat de raad immers vrij om in deze verordening te bepalen dat ambtelijke bijstand binnen of buiten de raadsgriffie gezocht moet worden. Het is voorstelbaar dat daartoe tijdelijke krachten van buiten worden ingehuurd of dat direct een beroep wordt gedaan op het ambtelijke apparaat.</text:p>
          <text:p text:style-name="tussenkopvet">Artikel 7 Zittingen</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wat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tussenkopvet">Artikel 8 Toehoorders en de pers</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tussenkopvet">Artikel 9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tussenkopvet">Artikel 10 Verslaglegging zitting</text:p>
          <text:p text:style-name="al">Het verdient aanbeveling om tijdens de verhoren een geluidsband mee te laten draaien of op andere wijze het gezegde exact vast te leggen. Op deze wijze ontstaat achteraf nooit discussie over hetgeen wel of niet gezegd is.</text:p>
          <text:p text:style-name="tussenkopvet">Artikel 11 Beraadslagingen</text:p>
          <text:p text:style-name="al">Beraadslaging vindt plaats achter gesloten deuren omdat de inhoud van een beraadslaging zich mogelijk niet voor openbaarheid leent. Het is namelijk zeer wel denkbaar dat er beraadslaagd wordt over ondervragingsmethoden, tactieken en dergelijke, welke in het belang van het onderzoek niet naar buiten mogen worden gebracht. Daarnaast moet er vrij gesproken kunnen worden over personen en wat door hen naar voren is gebracht.</text:p>
          <text:p text:style-name="al">De raad kan op basis van artikel 2, derde lid, van deze verordening, nadere regels stellen over deze beraadslagingen in verband met de rapportage naar de raad.</text:p>
          <text:p text:style-name="tussenkopvet">Artikel 12 Afronding onderzoek</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tussenkopvet">Artikel 13 Inwerkingtreding</text:p>
          <text:p text:style-name="al">Dit artikel behoeft geen toelichting</text:p>
          <text:p text:style-name="tussenkopvet">Artikel 14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524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 van onderzoek gemeente Albrand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6</meta:user-defined>
    <meta:user-defined meta:name="OVERHEIDop.GmbID/DC.identifier">gmb-2016-85246</meta:user-defined>
    <meta:user-defined meta:name="OVERHEID.TaxonomieBeleidsagenda/OVERHEID.category">Recht | Organisatie en beleid</meta:user-defined>
    <meta:user-defined meta:name="DC.source">art. 155a Gemw;1.0:c:BWBR0005416&amp;artikel=155a&amp;g=2016-02-01</meta:user-defined>
    <meta:user-defined meta:name="DC.source">art. 155b Gemw;1.0:c:BWBR0005416&amp;artikel=155b&amp;g=2016-02-01</meta:user-defined>
    <meta:user-defined meta:name="DC.source">art. 155c Gemw;1.0:c:BWBR0005416&amp;artikel=155c&amp;g=2016-02-01</meta:user-defined>
    <meta:user-defined meta:name="DC.source">art. 155d Gemw;1.0:c:BWBR0005416&amp;artikel=155d&amp;g=2016-02-01</meta:user-defined>
    <meta:user-defined meta:name="DC.source">art. 155e Gemw;1.0:c:BWBR0005416&amp;artikel=155e&amp;g=2016-02-01</meta:user-defined>
    <meta:user-defined meta:name="DC.source">art. 155f Gemw;1.0:c:BWBR0005416&amp;artikel=155f&amp;g=2016-02-01</meta:user-defined>
    <meta:user-defined meta:name="OVERHEIDop.referentienummer">1100161</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