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12*"/>
    </style:style>
    <style:style style:family="table-column" style:parent-style-name="colspec" style:name="id1-3-2-2-2-2-3-1-2">
      <style:table-column-properties style:rel-column-width="76*"/>
    </style:style>
    <style:style style:family="table-column" style:parent-style-name="colspec" style:name="id1-3-2-2-2-2-3-1-3">
      <style:table-column-properties style:rel-column-width="13*"/>
    </style:style>
  </office:automatic-styles>
  <office:body>
    <office:text>
      <text:p text:style-name="new_page_staatscourant"/>
      <text:p text:style-name="single-kop-titel">Verordening tot eerste (1e) wijziging van de legesverordening 2016 Hoofdstuk 1</text:p>
      <text:section text:name="regeling_id1-3-2" text:style-name="regeling">
        <text:section text:name="aanhef_id1-3-2-1" text:style-name="aanhef">
          <text:section text:name="preambule_id1-3-2-1-1" text:style-name="preambule">
            <text:p text:style-name="al"> De raad van de gemeente Stichtse Vecht, </text:p>
            <text:p text:style-name="al">Gelet op: </text:p>
            <text:p text:style-name="al">- artikel 229, eerste lid, aanhef en onderdeel b, van de Gemeentewet; </text:p>
            <text:p text:style-name="al">- het voorstel van burgemeester en wethouders van 10 mei 2016; </text:p>
            <text:p text:style-name="al">- de bespreking in de commissie Bestuur en Financiën van 21 juni 2016; </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text:p>
            </text:section>
            <text:p text:style-name="hoofdstuk_bottom"/>
          </text:section>
          <text:section text:name="hoofdstuk_id1-3-2-2-2" text:style-name="hoofdstuk">
            <text:p text:style-name="hoofdstuk_kop">Verordening tot eerste (1e) wijziging van de legesverordening 2016 Hoofdstuk 1</text:p>
            <text:section text:name="artikel_id1-3-2-2-2-2" text:style-name="artikel">
              <text:p text:style-name="artikel_kop_titel"><text:span text:style-name="artikel_kop_label">Artikel</text:span> <text:span text:style-name="artikel_kop_nr">I</text:span> </text:p>
              <text:p text:style-name="al">Titel 1 Hoofdstuk 1 Burgerlijke stand van de bij de Legesverordening 2016 behorende tarieventabel wordt gewijzigd als volgt:</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Goudestein of Boom en Bosch (alle betaalde huwelijken in Stichtse Vecht zijn inclusief trouwboekje met plastic om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09.00 - 18.00 uur met uitzondering van de tijdstippen genoemd in artikel 1.1.1.4 (tijdsduur 1 uur)</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na 18.00 uur en zaterdag en zondag (tijdsduur 1 uu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Goudestein op maandag en dinsdag tussen 10.00 - 14.30 uur bescheiden ceremonie (tijdsduur 15 minut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het Gemeentekantoor op maandag om 08.45 uur en 9.15 uur. Exclusief trouwboekje en omslag en getuigen van de gemeente.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een ambtenaar als getuige bij een kosteloos huwelijk, partnerschapregistratie of bescheiden ceremonie:</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Stichtse Vecht op maandag t/m vrijdag tussen 09.00 uur en 18.00 uur met een tijdsduur van 1 uur op een externe vaste trouwlocatie (exclusief kosten locatie)</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Stichtse Vecht op maandag t/m vrijdag na 18.00 uur en zaterdag en zondag met een tijdsduur van 1 uur op een externe vaste trouwlocatie (exclusief kosten locatie)</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Stichtse Vecht op maandag t/m vrijdag tussen 09.00 uur en 18.00 uur met een tijdsduur van 1 uur op een vrije trouwlocatie naar keuze (exclusief kosten locatie) </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Stichtse Vecht op maandag t/m vrijdag na 18.00 uur en zaterdag en zondag met een tijdsduur van 1 uur op een vrije trouwlocatie naar keuze (exclusief kosten locatie) </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benoeming van de huwelijksambtenaar voor één dag bedraag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wijzigen of annuleren van een huwelijk, of partnerschapregistratie na in behandel nam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de wijziging van de datum tot 3 maanden voor de voltrekking van het huwelijk of partnerschapregistrati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wijziging van de datum binnen een periode van 3 maanden tot 1 maand voor het huwelijksdatum of partnerschapregistratie</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wijzigingen van de datum binnen 1 maand voor de huwelijksdatum of partnerschapregistratie</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bij annulering van een niet-kosteloos huwelijk tot 3 maanden voor de huwelijksdatum of partnerschapregistratie: 25% van de leges genoemd in 1.1.1.1 t/m 1.1.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bij annulering van een niet-kosteloos huwelijk binnen een periode van 3 maanden tot 1 maand voor de huwelijksdatum of partnerschapregistratie 50% van de leges genoemd in 1.1.1.1 t/m 1.1.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bij annulering van een niet-kosteloos huwelijk binnen 1 maand voor de huwelijksdatum of partnerschapregistratie 75% van de leges genoemd in 1.1.1.1 t/m 1.1.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bij annulering van een kosteloos huwelijk of partnerschapregistratie</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voltrekking van een huwelijk of de registratie van een partnerschap in een bijzonder huis ingevolge artikel 1:64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de dagen en uren als het gestelde onder 1.1.1.1 t/m 1.1.1.2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dagen en uren buiten het gestelde onder 1.1.1.1 t/m 1.1.1.2</text:p>
                    </table:table-cell>
                    <table:table-cell table:style-name="entry" table:number-rows-spanned="1" table:number-columns-spanned="1">
                      <text:p text:style-name="table_al">€ 445,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plastic omslag en/of inlegboekje bij een kosteloos huwelijk </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plastic omslag en/of duplicaat inlegboekje </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aanwijzing tot een externe vaste trouwlocatie bedraagt</text:p>
                    </table:table-cell>
                    <table:table-cell table:style-name="entry" table:number-rows-spanned="1" table:number-columns-spanned="1">
                      <text:p text:style-name="table_al">€ 150,0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section>
            <text:section text:name="artikel_id1-3-2-2-2-4" text:style-name="artikel">
              <text:p text:style-name="artikel_kop_titel"><text:span text:style-name="artikel_kop_label">Artikel</text:span> <text:span text:style-name="artikel_kop_nr">III</text:span> </text:p>
              <text:p text:style-name="al">Deze verordening wordt aangehaald als: Eerste wijziging Legesverordening 2016.</text:p>
              <text:p text:style-name="al">28 juni 2016</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8524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1e) wijziging van de legesverordening 2016 Hoofdstu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5244</meta:user-defined>
    <meta:user-defined meta:name="OVERHEIDop.GmbID/DC.identifier">gmb-2016-85244</meta:user-defined>
    <meta:user-defined meta:name="OVERHEID.TaxonomieBeleidsagenda/OVERHEID.category">Financiën | Organisatie en beleid</meta:user-defined>
    <meta:user-defined meta:name="DC.source">;http://wetten.overheid.nl/BWBR0005416/2016-02-01#TiteldeelIV_HoofdstukXV_Paragraaf3_Artikel229</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Gemeente/DC.spatial">Stichtse Vecht</meta:user-defined>
    <meta:user-defined meta:name="OVERHEIDop.versieInformatie"/>
  </office:meta>
</office:document-meta>
</file>