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Op 21 juni 2016 is vergunning verleend voor het houden van een Kofferbakmarkt. Het evenement wordt gehouden op 17 juli 2016 van 09.30 uur tot 16.00 uur. De Kofferbakmarkt is op de parkeerplaats van de ijsbaan, aan het Nassaupark te Bovenkarspel.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524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43</meta:user-defined>
    <meta:user-defined meta:name="OVERHEIDop.GmbID/DC.identifier">gmb-2016-85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13</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63 522324</meta:user-defined>
    <meta:user-defined meta:name="OVERHEIDop.versieInformatie"/>
  </office:meta>
</office:document-meta>
</file>