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50-jarig jubileum 't Streek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is vergunning verleend voor het houden van het 50-jarig jubileum van 't Streekbad te Hoogkarspel. Dit vindt plaats op zaterdag 9 juli 2016 van 10.30 uuur tot 18.00 uur op de locatie Sportlaan 10 te Hoogkarspel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,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524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4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4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50-jarig jubileum 't Streek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41</meta:user-defined>
    <meta:user-defined meta:name="OVERHEIDop.GmbID/DC.identifier">gmb-2016-85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CN 10</meta:user-defined>
    <meta:user-defined meta:name="OVERHEIDop.woonplaats">Hoogkarspel</meta:user-defined>
    <meta:user-defined meta:name="OVERHEIDop.straatnaam">Sport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288 522662</meta:user-defined>
    <meta:user-defined meta:name="OVERHEIDop.versieInformatie"/>
  </office:meta>
</office:document-meta>
</file>