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enkap en aanpassing weg, Mergellandroute Eijsden-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omen en het aanpassen van de weg langs de voormalige N593, bekend als <text:span text:style-name="nadrukvet">Mergellandroute in Eijsden-Margraten</text:span> (verzonden 22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52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2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2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menkap en aanpassing weg, Mergellandroute Eijsden-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24</meta:user-defined>
    <meta:user-defined meta:name="OVERHEIDop.GmbID/DC.identifier">gmb-2016-8524</meta:user-defined>
    <meta:user-defined meta:name="OVERHEID.TaxonomieBeleidsagenda/OVERHEID.category">Ruimte en infrastructuur | Organisatie en beleid</meta:user-defined>
    <meta:user-defined meta:name="OVERHEIDop.referentienummer">Z-HZ_WABO-2015-001499</meta:user-defined>
    <meta:user-defined meta:name="DCTERMS.abstract">het kappen van bomen en het aanpassen van de weg  langs de vm. N593, bekend als Mergellandrout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meta:user-defined>
    <meta:user-defined meta:name="OVERHEIDop.woonplaats">Gronsveld</meta:user-defined>
    <meta:user-defined meta:name="OVERHEIDop.straatnaam">Eckelrad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0091 313375</meta:user-defined>
    <meta:user-defined meta:name="OVERHEIDop.versieInformatie"/>
  </office:meta>
</office:document-meta>
</file>